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targate Oil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targate Oil Terminal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  : Het vervangen van opslagtank T-132</text:p>
            <text:p text:style-name="common-al">Aanvraagdatum : 23 juli 2018</text:p>
            <text:p text:style-name="common-al">Zaaknummer : 9999920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targate Oil Termina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39</meta:user-defined>
    <meta:user-defined meta:name="OVERHEIDop.PrbID/DC.identifier">prb-2018-563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087</meta:user-defined>
    <meta:user-defined meta:name="DCTERMS.abstract">Kennisgeving aanvraag Stargate Oil Terminal Rotterdam BV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