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Milieuneutraal wijzigen</text:p>
            <text:p text:style-name="common-al">Voor   : Het installeren van tijdelijke koelers</text:p>
            <text:p text:style-name="common-al">Aanvraagdatum : 26 april 2018</text:p>
            <text:p text:style-name="common-al">Besluitdatum : 24 juli 2018</text:p>
            <text:p text:style-name="common-al">Bekendmaking : 24 juli 2018</text:p>
            <text:p text:style-name="common-al">Zaaknummer : 99998286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B. Romijn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37</meta:user-defined>
    <meta:user-defined meta:name="OVERHEIDop.PrbID/DC.identifier">prb-2018-563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865</meta:user-defined>
    <meta:user-defined meta:name="DCTERMS.abstract">Kennisgeving beschikking omgevingsvergunning verleend Neste Netherlands BV</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066 443110</meta:user-defined>
    <meta:user-defined meta:name="OVERHEIDop.versieInformatie"/>
  </office:meta>
</office:document-meta>
</file>