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juni 2018 een aanvraag voor een omgevingsvergunning hebben ontvangen. De aanvraag gaat over het verplaatsen van een bestaande uitrit op de locatie Genuakade 4 in Kampen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35</meta:user-defined>
    <meta:user-defined meta:name="OVERHEIDop.PrbID/DC.identifier">prb-2018-56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187534.97 509699.76</meta:user-defined>
    <meta:user-defined meta:name="OVERHEIDop.versieInformatie"/>
  </office:meta>
</office:document-meta>
</file>