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Organik Kimya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rganik Kimya Netherlands B.V.</text:p>
            <text:p text:style-name="common-al">Locatie  : Chemieweg 7, 3197 KC Rotterdam-Botlek</text:p>
            <text:p text:style-name="common-al">Activiteit  : Milieuneutraal wijzigen</text:p>
            <text:p text:style-name="common-al">Voor   : Het geheel vervangen van de Waste Water Treatment Plant</text:p>
            <text:p text:style-name="common-al">Aanvraagdatum : 24 juli 2018</text:p>
            <text:p text:style-name="common-al">Zaaknummer : 9999921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3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3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3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Organik Kimya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5633</meta:user-defined>
    <meta:user-defined meta:name="OVERHEIDop.PrbID/DC.identifier">prb-2018-5633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op.referentienummer">999992168</meta:user-defined>
    <meta:user-defined meta:name="DCTERMS.abstract">Kennisgeving aanvraag omgevingsvergun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C 7</meta:user-defined>
    <meta:user-defined meta:name="OVERHEIDop.woonplaats">Botlek Rotterdam</meta:user-defined>
    <meta:user-defined meta:name="OVERHEIDop.straatnaam">Chemi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60 432731</meta:user-defined>
    <meta:user-defined meta:name="OVERHEIDop.versieInformatie"/>
  </office:meta>
</office:document-meta>
</file>