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sweg 10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opzettelijk verstoren van de ruige dwergvleermuis, alsmede het beschadigen en vernielen van voortplantingsplaatsen of rustplaatsen van de ruige dwergvleermuis ten behoeve van het kappen van twee bomen. De ontheffing wordt verleend voor de periode van 1 oktober 2018 tot en met 31 maart 2020. De locatie betreft <text:span text:style-name="nadrukvet">Bosweg 10, 2661 GT te Bergschenhoek</text:span>.</text:p>
            <text:p text:style-name="common-al">
            <text:span text:style-name="nadrukvet">Bezwaar</text:span>
          </text:p>
            <text:p text:style-name="common-al">De beschikking is op 24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41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osweg 10 te Bergschen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32</meta:user-defined>
    <meta:user-defined meta:name="OVERHEIDop.PrbID/DC.identifier">prb-2018-56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1GT 10</meta:user-defined>
    <meta:user-defined meta:name="OVERHEIDop.woonplaats">Bergschenhoek</meta:user-defined>
    <meta:user-defined meta:name="OVERHEIDop.straatnaam">Bo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144 442927</meta:user-defined>
    <meta:user-defined meta:name="OVERHEIDop.versieInformatie"/>
  </office:meta>
</office:document-meta>
</file>