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rtlaan 12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plaatsen of rustplaatsen van de gewone dwergvleermuis ten behoeve van het slopen van een kerk ter realisatie van woningen. De ontheffing betreft de aanwezigheid van de gierzwaluw, huismus en vleermuizen. De ontheffing wordt verleend voor de periode  tot en met 1 maart 2020. De locatie betreft <text:span text:style-name="nadrukvet">Sportlaan 127, 2566 GP te Den Haag</text:span>.</text:p>
            <text:p text:style-name="common-al">
            <text:span text:style-name="nadrukvet">Bezwaar</text:span>
          </text:p>
            <text:p text:style-name="common-al">De beschikking is op 24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6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portlaan 127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31</meta:user-defined>
    <meta:user-defined meta:name="OVERHEIDop.PrbID/DC.identifier">prb-2018-56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66GP 127</meta:user-defined>
    <meta:user-defined meta:name="OVERHEIDop.woonplaats">'s-Gravenhage</meta:user-defined>
    <meta:user-defined meta:name="OVERHEIDop.straatnaam">Spor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887 455371</meta:user-defined>
    <meta:user-defined meta:name="OVERHEIDop.versieInformatie"/>
  </office:meta>
</office:document-meta>
</file>