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2061859 – Houtlaan 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gebruiken van een koelmachine met hekwerk en ondergrondse leidingen.</text:p>
            <text:p text:style-name="tussenkopcur">Tevens heeft de omgevingsvergunning betrekking op een aanpassing van de vigerende omgevingsvergunning verleend op 18 september 2017, kenmerk W.Z15.101600.02. Het geluidvoorschrift 6.2.1 van deze omgevingsvergunning wordt hierbij ingetrokken. Een nieuw geluidvoorschrift wordt verbonden aan de vergunning, die geldt voor de gehele inrichting voor de locatie Houtlaan 4 te Nijmegen.</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Het ontwerpbesluit met de daarbij behorende stukken heeft met ingang van 23 mei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en de bijbehorende stukken liggen gedurende een termijn van zes weken ter inzage:</text:p>
            <text:p text:style-name="tussenkopcur">- bij de gemeente Nijmegen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27 juli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2061859 – Houtlaan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30</meta:user-defined>
    <meta:user-defined meta:name="OVERHEIDop.PrbID/DC.identifier">prb-2018-56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exb-2018-46955</meta:user-defined>
    <meta:user-defined meta:name="OVERHEID.EPSG28992/DC.spatial">187967 425444</meta:user-defined>
    <meta:user-defined meta:name="OVERHEIDop.versieInformatie"/>
  </office:meta>
</office:document-meta>
</file>