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Utrechtse Heuvelrug: Gooyerdijk 114-116 te Doorn UT031500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0 juli 2018 een melding ontvangen op grond van artikel 39b van de Wet bodembescherming, het Besluit uniforme saneringen en de Regeling uniforme saneringen.</text:p>
            <text:p text:style-name="common-al"/>
            <text:p text:style-name="common-al">Naam melder:                gemeente Utrechtse Heuvelrug </text:p>
            <text:p text:style-name="common-al">Categorie BUS:               Immobiel</text:p>
            <text:p text:style-name="common-al"/>
            <text:p text:style-name="common-al">De melder is van plan de bodem te saneren ter plaatse van:</text:p>
            <text:p text:style-name="common-al"/>
            <text:p text:style-name="common-al">Locatie                            Gooyerdijk 114-116 </text:p>
            <text:p text:style-name="common-al">Plaats                             Doorn</text:p>
            <text:p text:style-name="common-al">UT-code                          UT031500017</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
            <text:span text:style-name="nadrukvet"/>
          </text:p>
            <text:p text:style-name="common-al">Voor nadere inlichtingen kunt u terecht bij de RUD Utrecht, Team Vergunningverlening Bodem en Water bij de heer A. Obermeijer, telefoonnummer 030-70231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2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2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Utrechtse Heuvelrug: Gooyerdijk 114-116 te Doorn UT031500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25</meta:user-defined>
    <meta:user-defined meta:name="OVERHEIDop.PrbID/DC.identifier">prb-2018-56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MA 114</meta:user-defined>
    <meta:user-defined meta:name="OVERHEIDop.woonplaats">Doorn</meta:user-defined>
    <meta:user-defined meta:name="OVERHEIDop.straatnaam">Gooy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289 448122</meta:user-defined>
    <meta:user-defined meta:name="OVERHEIDop.versieInformatie"/>
  </office:meta>
</office:document-meta>
</file>