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Putman Exploitatiemaatschappij B.V. – IJsseldijk 104 te Westervoort – OLO 269461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Putman Exploitatiemaatschappij B.V. </text:p>
            <text:p text:style-name="tussenkopcur"/>
            <text:p text:style-name="tussenkopcur">De aanvraag betreft het uitbreiden van de inrichting met een binnendijks gelegen perceel voor de opslag van materieel en materiaal op de locatie IJsseldijk 104 te Westervoort.</text:p>
            <text:p text:style-name="tussenkopcur"/>
            <text:p text:style-name="tussenkopcur">Publicatie ontwerpbesluit</text:p>
            <text:p text:style-name="tussenkopcur">Dit ontwerpbesluit wordt digitaal gepubliceerd door de Provincie Gelderland op de landelijke website www.overheid.nl.</text:p>
            <text:p text:style-name="tussenkopcur"/>
            <text:p text:style-name="tussenkopcur">Daarnaast vindt publicatie plaats bij de gemeente Westervoort en de gemeente Duiven op de wijze die gebruikelijk is bij deze gemeenten.</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de gemeente Westervoort; om het besluit bij de gemeente Westervoort in te zien kunt u een afspraak maken via www.duiven.nl/Afspraak, het bezoekadres van de gemeente is Koning Willem-Alexanderplein 1, 6921 ES Duiven;</text:p>
            <text:p text:style-name="tussenkopcur">- bij de gemeente Duiven; om het besluit bij de gemeente Duiven in te zien kunt u een afspraak maken via www.duiven.nl/Afspraak, het bezoekadres van de gemeente is Koning Willem-Alexanderplein 1, 6921 ES Duiven;</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27 jul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694611 en/of het zaaknummer W.Z17.103881.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Putman Exploitatiemaatschappij B.V. – IJsseldijk 104 te Westervoort – OLO 269461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24</meta:user-defined>
    <meta:user-defined meta:name="OVERHEIDop.PrbID/DC.identifier">prb-2018-56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31AE</meta:user-defined>
    <meta:user-defined meta:name="OVERHEIDop.woonplaats">Westervoort</meta:user-defined>
    <meta:user-defined meta:name="OVERHEIDop.straatnaam">IJssel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46924</meta:user-defined>
    <meta:user-defined meta:name="OVERHEID.EPSG28992/DC.spatial">195468 442442</meta:user-defined>
    <meta:user-defined meta:name="OVERHEIDop.versieInformatie"/>
  </office:meta>
</office:document-meta>
</file>