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uurzaam Presterende Melkveehouder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juli 2018, 4.2/2018001923, team Natuur en Water, tot bekendmaking van haar besluit tot wijziging van de  subsidieregeling Duurzaam Presterende Melkveehouders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Duurzaam Presterende Melkveehouders Drenthe, zoals vastgesteld in hun besluit van 10 april 2018, kenmerk 5.5/2018000923, Provinciaal Blad 3401 van 2018, als volgt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de tekst:</text:p>
            <text:p text:style-name="al"/>
            <text:p text:style-name="al">Aanvragen kunnen worden ingediend vanaf vrijdag 1 juni 2018 tot en met woensdag 1 augustus 2018 17:00 uur.</text:p>
            <text:p text:style-name="al"/>
            <text:p text:style-name="al">gewijzigd in:</text:p>
            <text:p text:style-name="al"/>
            <text:p text:style-name="al">Aanvragen kunnen worden ingediend vanaf vrijdag 1 juni 2018 tot en met maandag 1 oktober 2018 17:00 uu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26 jul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2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regeling Duurzaam Presterende Melkveehouders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22</meta:user-defined>
    <meta:user-defined meta:name="OVERHEIDop.PrbID/DC.identifier">prb-2018-5622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artikel 145 van de Provinciewet;1.0:c:BWBR0005645&amp;artikel=145&amp;g=2018-01-01</meta:user-defined>
    <meta:user-defined meta:name="DC.source">;http://decentrale.regelgeving.overheid.nl/cvdr/xhtmloutput/Historie/Drenthe/CVDR600848/CVDR600848_1.html</meta:user-defined>
    <meta:user-defined meta:name="OVERHEIDop.referentienummer">20180009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9944_2</meta:user-defined>
    <meta:user-defined meta:name="OVERHEIDop.versieInformatie"/>
  </office:meta>
</office:document-meta>
</file>