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00851 –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arenco B.V.</text:p>
            <text:p text:style-name="tussenkopcur"/>
            <text:p text:style-name="tussenkopcur">Locatie : Veerweg 1 te Renkum </text:p>
            <text:p text:style-name="tussenkopcur"/>
            <text:p text:style-name="tussenkopcur">Omschrijving : verandering naam en logo op gebouw PM2</text:p>
            <text:p text:style-name="tussenkopcur"/>
            <text:p text:style-name="tussenkopcur">Datum ontvangst : 13 juli 2018 </text:p>
            <text:p text:style-name="tussenkopcur"/>
            <text:p text:style-name="last-al">Zaaknummer ODRN: W.Z18.1068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 377 16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00851 – Parenco B.V. – Veerweg 1 te Renk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21</meta:user-defined>
    <meta:user-defined meta:name="OVERHEIDop.PrbID/DC.identifier">prb-2018-56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8387 442369</meta:user-defined>
    <meta:user-defined meta:name="OVERHEIDop.versieInformatie"/>
  </office:meta>
</office:document-meta>
</file>