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Vouchers IkBenDrentsOndernemer.n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7 juli 2018, kenmerk 4.7/2018001813, team Economie, tot bekendmaking van hun besluit tot wijziging van de Uitvoeringsregeling Vouchers IkBenDrentsOndernemer.nl 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, de Algemene wet bestuursrecht en de Algemene Groepsvrijstellingsverordening (AGVV);</text:p>
            <text:p text:style-name="al"/>
            <text:p text:style-name="al">overwegende dat advies over bedrijfsopvolging in de brede zin onder de regeling moet vall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de Uitvoeringsregeling Vouchers IkBenDrentsOndernemer.nl als volgt te wijzigen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artikel 9, lid c, wordt de tekst:</text:p>
            <text:p text:style-name="al">indien de inhuur van kennis gericht is op bedrijfsopvolging, betreft dit een familiebedrijf dat geen opvolgers heeft.</text:p>
            <text:p text:style-name="al">gewijzigd in:</text:p>
            <text:p text:style-name="al">de inhuur van kennis is gericht op bedrijfsopvolg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bekendmaking in het Provinciaal Blad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26 juli 2018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61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1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Vouchers IkBenDrentsOndernemer.n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5619</meta:user-defined>
    <meta:user-defined meta:name="OVERHEIDop.PrbID/DC.identifier">prb-2018-561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;http://decentrale.regelgeving.overheid.nl/cvdr/xhtmloutput/Historie/Drenthe/CVDR600848/CVDR600848_1.html</meta:user-defined>
    <meta:user-defined meta:name="DC.source">;http://wetten.overheid.nl/BWBR0005537/2018-07-12</meta:user-defined>
    <meta:user-defined meta:name="DC.source">;https://europadecentraal.nl/onderwerp/staatssteun/vrijstellingen/algemene-groepsvrijstellingsverordening/</meta:user-defined>
    <meta:user-defined meta:name="OVERHEIDop.referentienummer">201800181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7-27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1754_2</meta:user-defined>
    <meta:user-defined meta:name="OVERHEIDop.versieInformatie"/>
  </office:meta>
</office:document-meta>
</file>