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444685 - Synerlogic BV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ynerlogic BV </text:p>
            <text:p text:style-name="tussenkopcur">Locatie: Graafsingel 18 te Duiven </text:p>
            <text:p text:style-name="tussenkopcur">Omschrijving: vervangen van mengtank 13 door een nieuwe procestank 113 </text:p>
            <text:p text:style-name="tussenkopcur">Datum ontvangst: 18 juli 2018 </text:p>
            <text:p text:style-name="tussenkopcur">Zaaknummer ODRN: W.Z18.10684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1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444685 - Synerlogic BV - Graafsingel 18 te Dui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18</meta:user-defined>
    <meta:user-defined meta:name="OVERHEIDop.PrbID/DC.identifier">prb-2018-56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RT 18</meta:user-defined>
    <meta:user-defined meta:name="OVERHEIDop.woonplaats">Duiven</meta:user-defined>
    <meta:user-defined meta:name="OVERHEIDop.straatnaam">Graafsingel</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7667 441700</meta:user-defined>
    <meta:user-defined meta:name="OVERHEIDop.versieInformatie"/>
  </office:meta>
</office:document-meta>
</file>