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odembescherming Noordkade 48A, Weert, LI0988002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van de uitgevoerde bodemsanering.</text:p>
            <text:p text:style-name="common-al">Locatie: Noordkade 48A, Weert, kadastraal bekend gemeente Weert, sectie C, nummers 2661, 3004 en 2976. </text:p>
            <text:p text:style-name="common-al">Datum besluit: 18 juli 2018</text:p>
            <text:p text:style-name="common-al">Projectcode: LI098800218<text:span text:style-name="nadrukvet"/></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formatie</text:span>
          </text:p>
            <text:p text:style-name="common-al">Provincie Limburg, tel. +31 43 389 99 9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1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1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1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bodembescherming Noordkade 48A, Weert, LI0988002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6</meta:user-defined>
    <meta:user-defined meta:name="OVERHEIDop.publicationIssue">5615</meta:user-defined>
    <meta:user-defined meta:name="OVERHEIDop.PrbID/DC.identifier">prb-2018-56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3</meta:user-defined>
    <meta:user-defined meta:name="OVERHEIDop.woonplaats">Weert</meta:user-defined>
    <meta:user-defined meta:name="OVERHEIDop.straatnaam">Noordkad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7380 363401</meta:user-defined>
    <meta:user-defined meta:name="OVERHEIDop.versieInformatie"/>
  </office:meta>
</office:document-meta>
</file>