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Ringselvensteeg (weg), Weert, BUS 2018-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Enexis Netbeheer B.V.over het voornemen saneringswerkzaamheden te verrichten. Het betreft de categorie tijdelijk uitplaatsen (5 dagen). </text:p>
            <text:p text:style-name="common-al">Locatie: Ringselvensteeg (weg), Weert, kadastraal bekend gemeente Weert, sectie L, nummer 1812.</text:p>
            <text:p text:style-name="common-al">Datum ontvangst melding: 9 juli 2018</text:p>
            <text:p text:style-name="common-al">Projectcode: LI098802154 </text:p>
            <text:p text:style-name="common-al">BUS-nummer: 2018-087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last-al">Provincie Limburg, tel. +31 43 389 99 9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614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61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61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Ringselvensteeg (weg), Weert, BUS 2018-08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5614</meta:user-defined>
    <meta:user-defined meta:name="OVERHEIDop.PrbID/DC.identifier">prb-2018-561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02</meta:user-defined>
    <meta:user-defined meta:name="OVERHEIDop.woonplaats">Weert</meta:user-defined>
    <meta:user-defined meta:name="OVERHEIDop.straatnaam">Ringselvenste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1702 360632</meta:user-defined>
    <meta:user-defined meta:name="OVERHEIDop.versieInformatie"/>
  </office:meta>
</office:document-meta>
</file>