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9-2-2">
      <text:list-level-style-bullet text:bullet-char="(" text:level="1">
        <style:list-level-properties text:min-label-width="10mm"/>
      </text:list-level-style-bullet>
    </text:list-style>
    <text:list-style style:name="id1-3-2-2-1-2-3-1-3-9-2-2-1">
      <text:list-level-style-bullet text:bullet-char="(" text:level="1">
        <style:list-level-properties text:min-label-width="10mm"/>
      </text:list-level-style-bullet>
    </text:list-style>
    <text:list-style style:name="id1-3-2-2-1-2-3-1-3-9-2-2-2">
      <text:list-level-style-bullet text:bullet-char="(" text:level="1">
        <style:list-level-properties text:min-label-width="10mm"/>
      </text:list-level-style-bullet>
    </text:list-style>
    <text:list-style style:name="id1-3-2-2-1-2-3-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9-2-2-3">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
      <text:list-level-style-bullet text:bullet-char="(" text:level="1">
        <style:list-level-properties text:min-label-width="10mm"/>
      </text:list-level-style-bullet>
    </text:list-style>
    <text:list-style style:name="id1-3-2-2-1-3-5-3-3-1">
      <text:list-level-style-bullet text:bullet-char="(" text:level="1">
        <style:list-level-properties text:min-label-width="10mm"/>
      </text:list-level-style-bullet>
    </text:list-style>
    <text:list-style style:name="id1-3-2-2-1-3-5-3-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2-1-3-3">
      <text:list-level-style-bullet text:bullet-char="(" text:level="1">
        <style:list-level-properties text:min-label-width="10mm"/>
      </text:list-level-style-bullet>
    </text:list-style>
    <text:list-style style:name="id1-3-2-2-2-2-12-1-3-4">
      <text:list-level-style-bullet text:bullet-char="(" text:level="1">
        <style:list-level-properties text:min-label-width="10mm"/>
      </text:list-level-style-bullet>
    </text:list-style>
    <text:list-style style:name="id1-3-2-2-2-2-12-1-3-5">
      <text:list-level-style-bullet text:bullet-char="(" text:level="1">
        <style:list-level-properties text:min-label-width="10mm"/>
      </text:list-level-style-bullet>
    </text:list-style>
    <text:list-style style:name="id1-3-2-2-2-2-12-1-3-6">
      <text:list-level-style-bullet text:bullet-char="(" text:level="1">
        <style:list-level-properties text:min-label-width="10mm"/>
      </text:list-level-style-bullet>
    </text:list-style>
    <text:list-style style:name="id1-3-2-2-2-2-12-1-3-7">
      <text:list-level-style-bullet text:bullet-char="(" text:level="1">
        <style:list-level-properties text:min-label-width="10mm"/>
      </text:list-level-style-bullet>
    </text:list-style>
    <text:list-style style:name="id1-3-2-2-2-2-12-1-3-8">
      <text:list-level-style-bullet text:bullet-char="(" text:level="1">
        <style:list-level-properties text:min-label-width="10mm"/>
      </text:list-level-style-bullet>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7-3">
      <text:list-level-style-bullet text:bullet-char="(" text:level="1">
        <style:list-level-properties text:min-label-width="10mm"/>
      </text:list-level-style-bullet>
    </text:list-style>
    <text:list-style style:name="id1-3-2-2-2-2-12-7-3-1">
      <text:list-level-style-bullet text:bullet-char="(" text:level="1">
        <style:list-level-properties text:min-label-width="10mm"/>
      </text:list-level-style-bullet>
    </text:list-style>
    <text:list-style style:name="id1-3-2-2-2-2-12-7-3-2">
      <text:list-level-style-bullet text:bullet-char="(" text:level="1">
        <style:list-level-properties text:min-label-width="10mm"/>
      </text:list-level-style-bullet>
    </text:list-style>
    <text:list-style style:name="id1-3-2-2-2-2-12-7-3-3">
      <text:list-level-style-bullet text:bullet-char="(" text:level="1">
        <style:list-level-properties text:min-label-width="10mm"/>
      </text:list-level-style-bullet>
    </text:list-style>
    <text:list-style style:name="id1-3-2-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10-3">
      <text:list-level-style-bullet text:bullet-char="(" text:level="1">
        <style:list-level-properties text:min-label-width="10mm"/>
      </text:list-level-style-bullet>
    </text:list-style>
    <text:list-style style:name="id1-3-2-2-2-2-12-10-3-1">
      <text:list-level-style-bullet text:bullet-char="(" text:level="1">
        <style:list-level-properties text:min-label-width="10mm"/>
      </text:list-level-style-bullet>
    </text:list-style>
    <text:list-style style:name="id1-3-2-2-2-2-12-10-3-2">
      <text:list-level-style-bullet text:bullet-char="(" text:level="1">
        <style:list-level-properties text:min-label-width="10mm"/>
      </text:list-level-style-bullet>
    </text:list-style>
    <text:list-style style:name="id1-3-2-2-2-2-12-10-3-3">
      <text:list-level-style-bullet text:bullet-char="(" text:level="1">
        <style:list-level-properties text:min-label-width="10mm"/>
      </text:list-level-style-bullet>
    </text:list-style>
    <text:list-style style:name="id1-3-2-2-2-2-12-10-3-4">
      <text:list-level-style-bullet text:bullet-char="(" text:level="1">
        <style:list-level-properties text:min-label-width="10mm"/>
      </text:list-level-style-bullet>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style:style style:family="table-column" style:parent-style-name="colspec" style:name="id1-3-2-4-13-1-1">
      <style:table-column-properties style:rel-column-width="46*"/>
    </style:style>
    <style:style style:family="table-column" style:parent-style-name="colspec" style:name="id1-3-2-4-13-1-2">
      <style:table-column-properties style:rel-column-width="47*"/>
    </style:style>
    <text:list-style style:name="id1-3-2-4-13-1-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9">
      <text:list-level-style-bullet style:num-suffix=""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6-3-2-3-1-3">
      <text:list-level-style-bullet text:bullet-char="-" text:level="1">
        <style:list-level-properties text:min-label-width="10mm"/>
      </text:list-level-style-bullet>
    </text:list-style>
    <text:list-style style:name="id1-3-2-7-10-6-3-2-3-1-3-1">
      <text:list-level-style-bullet text:bullet-char="-" text:level="1">
        <style:list-level-properties text:min-label-width="10mm"/>
      </text:list-level-style-bullet>
    </text:list-style>
    <text:list-style style:name="id1-3-2-7-10-6-3-2-3-1-3-2">
      <text:list-level-style-bullet text:bullet-char="-" text:level="1">
        <style:list-level-properties text:min-label-width="10mm"/>
      </text:list-level-style-bullet>
    </text:list-style>
    <text:list-style style:name="id1-3-2-7-10-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Algemene Vergadering van Innovatiefonds Noord-Holland B.V. van de provincie Noord-Holland houdende regels omtrent investering innovatiefonds Investeringsreglement innovatiefonds Noord-Holland B.V.</text:p>
      <text:section text:name="regeling_id1-3-2" text:style-name="regeling">
        <text:section text:name="aanhef_id1-3-2-1" text:style-name="aanhef">
          <text:section text:name="preambule_id1-3-2-1-1" text:style-name="preambule">
            <text:p text:style-name="al">vastgesteld bij besluit van 28 juni 2018 door de </text:p>
            <text:p text:style-name="al">Algemene Vergadering van</text:p>
            <text:p text:style-name="al">Innovatiefonds Noord-Holland B.V.,</text:p>
            <text:p text:style-name="al"/>
            <text:p text:style-name="al">met inachtneming van de Algemene Groepsvrijstellingsverordening (“AGVV”) </text:p>
            <text:p text:style-name="al"/>
            <text:p text:style-name="al">in het provinciaal blad van de provincie Noord-Holland is dit investeringsreglement bekendgemaakt als beleidsregel in de zin van de Algemene wet bestuurs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onderdeel</text:p>
            <text:section text:name="artikel_id1-3-2-2-1-2" text:style-name="artikel">
              <text:p text:style-name="artikel_kop_titel"><text:span text:style-name="artikel_kop_label"/> <text:span text:style-name="artikel_kop_nr"/> 1 Uitleg </text:p>
              <text:p text:style-name="al">1.1 In dit Investeringsreglemen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viescommissie: </text:p>
                    </table:table-cell>
                    <table:table-cell table:style-name="entry" table:number-rows-spanned="1" table:number-columns-spanned="1">
                      <text:p text:style-name="table_al">de onafhankelijke adviescommissie van INH BV, als bedoeld in artikel 25 van de statuten van INH BV. </text:p>
                    </table:table-cell>
                  </table:table-row>
                  <table:table-row table:style-name="row">
                    <table:table-cell table:style-name="entry" table:number-rows-spanned="1" table:number-columns-spanned="1">
                      <text:p text:style-name="table_al">Algemene Vergadering:</text:p>
                    </table:table-cell>
                    <table:table-cell table:style-name="entry" table:number-rows-spanned="1" table:number-columns-spanned="1">
                      <text:p text:style-name="table_al">de algemene vergadering van INH BV.</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INH BV.</text:p>
                    </table:table-cell>
                  </table:table-row>
                  <table:table-row table:style-name="row">
                    <table:table-cell table:style-name="entry" table:number-rows-spanned="1" table:number-columns-spanned="1">
                      <text:p text:style-name="table_al">Businessplan:</text:p>
                    </table:table-cell>
                    <table:table-cell table:style-name="entry" table:number-rows-spanned="1" table:number-columns-spanned="1">
                      <text:p text:style-name="table_al">het businessplan van een Doelonderneming als omschreven onder artikel 3.4.</text:p>
                    </table:table-cell>
                  </table:table-row>
                  <table:table-row table:style-name="row">
                    <table:table-cell table:style-name="entry" table:number-rows-spanned="1" table:number-columns-spanned="1">
                      <text:p text:style-name="table_al">Converteren:</text:p>
                    </table:table-cell>
                    <table:table-cell table:style-name="entry" table:number-rows-spanned="1" table:number-columns-spanned="1">
                      <text:p text:style-name="table_al">het converteren van een Lening in Risicokapitaal.</text:p>
                    </table:table-cell>
                  </table:table-row>
                  <table:table-row table:style-name="row">
                    <table:table-cell table:style-name="entry" table:number-rows-spanned="1" table:number-columns-spanned="1">
                      <text:p text:style-name="table_al">Desinvestering:</text:p>
                    </table:table-cell>
                    <table:table-cell table:style-name="entry" table:number-rows-spanned="1" table:number-columns-spanned="1">
                      <text:p text:style-name="table_al">het overdragen van een Lening aan een derde (door middel van schuld- of contractovername) of het geheel of ten dele kwijtschelden van de verplichting tot aflossing van een Lening of betalen van rente uit hoofde van een Lening respectievelijk het vervreemden van Risicokapitaal dat is verstrekt aan een Doelonderneming.</text:p>
                    </table:table-cell>
                  </table:table-row>
                  <table:table-row table:style-name="row">
                    <table:table-cell table:style-name="entry" table:number-rows-spanned="1" table:number-columns-spanned="1">
                      <text:p text:style-name="table_al">Doelonderneming:</text:p>
                    </table:table-cell>
                    <table:table-cell table:style-name="entry" table:number-rows-spanned="1" table:number-columns-spanned="1">
                      <text:p text:style-name="table_al">een KMO-onderneming waaraan INH BV Financiering verschaft of overweegt te verschaffen die voldoet aan de voorwaarden die voortvloeien uit de Verordening voor het verschaffen van Financiering aan die Doelonderneming.</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verstrekken van een (converteerbare) Lening voor het doel als omschreven in artikel 3.1.</text:p>
                    </table:table-cell>
                  </table:table-row>
                  <table:table-row table:style-name="row">
                    <table:table-cell table:style-name="entry" table:number-rows-spanned="1" table:number-columns-spanned="1">
                      <text:p text:style-name="table_al">Fondsvermogen:</text:p>
                    </table:table-cell>
                    <table:table-cell table:style-name="entry" table:number-rows-spanned="1" table:number-columns-spanned="1">
                      <text:p text:style-name="table_al">het vermogen van INH BV bestaat uit: </text:p>
                      <text:list text:style-name="id1-3-2-2-1-2-3-1-3-9-2-2">
                        <text:list-item text:style-override="id1-3-2-2-1-2-3-1-3-9-2-2-1">
                          <text:number>(i)</text:number>
                          <text:p text:style-name="table_al"> een bedrag van nominaal EUR 21 miljoen (voluit: eenentwintig miljoen euro) ten tijde van het oorspronkelijk vaststellen van dit Investeringsreglement; </text:p>
                        </text:list-item>
                        <text:list-item text:style-override="id1-3-2-2-1-2-3-1-3-9-2-2-2">
                          <text:number>(ii)</text:number>
                          <text:p text:style-name="table_al"> middelen die worden verkregen </text:p>
                          <text:list text:style-name="id1-3-2-2-1-2-3-1-3-9-2-2-2-3">
                            <text:list-item text:style-override="id1-3-2-2-1-2-3-1-3-9-2-2-2-3-1">
                              <text:number>a.</text:number>
                              <text:p text:style-name="table_al"> door inkomsten uit hoofde van het houden van aandelen in een Doelonderneming; </text:p>
                            </text:list-item>
                            <text:list-item text:style-override="id1-3-2-2-1-2-3-1-3-9-2-2-2-3-2">
                              <text:number>b.</text:number>
                              <text:p text:style-name="table_al"> door inkomsten uit hoofde van de verkoop van aandelen in een Doelonderneming; </text:p>
                            </text:list-item>
                            <text:list-item text:style-override="id1-3-2-2-1-2-3-1-3-9-2-2-2-3-3">
                              <text:number>c.</text:number>
                              <text:p text:style-name="table_al"> door inkomsten uit hoofde van het houden en vervreemden van Leningen;</text:p>
                            </text:list-item>
                          </text:list>
                        </text:list-item>
                        <text:list-item text:style-override="id1-3-2-2-1-2-3-1-3-9-2-2-3">
                          <text:number>(iii)</text:number>
                          <text:p text:style-name="table_al"> financiële middelen die op enig moment ná het vaststellen van dit Investeringsreglement worden toegekend aan INH BV.</text:p>
                        </text:list-item>
                      </text:list>
                    </table:table-cell>
                  </table:table-row>
                  <table:table-row table:style-name="row">
                    <table:table-cell table:style-name="entry" table:number-rows-spanned="1" table:number-columns-spanned="1">
                      <text:p text:style-name="table_al">INH BV:</text:p>
                    </table:table-cell>
                    <table:table-cell table:style-name="entry" table:number-rows-spanned="1" table:number-columns-spanned="1">
                      <text:p text:style-name="table_al">de besloten vennootschap met beperkte aansprakelijkheid: Innovatiefonds Noord-Holland B.V.</text:p>
                    </table:table-cell>
                  </table:table-row>
                  <table:table-row table:style-name="row">
                    <table:table-cell table:style-name="entry" table:number-rows-spanned="1" table:number-columns-spanned="1">
                      <text:p text:style-name="table_al">Investeringsreglement:</text:p>
                    </table:table-cell>
                    <table:table-cell table:style-name="entry" table:number-rows-spanned="1" table:number-columns-spanned="1">
                      <text:p text:style-name="table_al">dit reglement. </text:p>
                    </table:table-cell>
                  </table:table-row>
                  <table:table-row table:style-name="row">
                    <table:table-cell table:style-name="entry" table:number-rows-spanned="1" table:number-columns-spanned="1">
                      <text:p text:style-name="table_al">KMO-onderneming:</text:p>
                    </table:table-cell>
                    <table:table-cell table:style-name="entry" table:number-rows-spanned="1" table:number-columns-spanned="1">
                      <text:p text:style-name="table_al">is een onderneming als bedoeld in artikel 2 van Bijlage I bij de Verordening.</text:p>
                    </table:table-cell>
                  </table:table-row>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vreemd vermogen dat uitsluitend door INH BV als converteerbare geldlening aan een Doelonderneming wordt verstrekt met een maximale looptijd van tien jaar en vaste afspraken omtrent conversiemomenten, waardering en eventueel toegepaste kortingen. </text:p>
                    </table:table-cell>
                  </table:table-row>
                  <table:table-row table:style-name="row">
                    <table:table-cell table:style-name="entry" table:number-rows-spanned="1" table:number-columns-spanned="1">
                      <text:p text:style-name="table_al">Opschorten: </text:p>
                    </table:table-cell>
                    <table:table-cell table:style-name="entry" table:number-rows-spanned="1" table:number-columns-spanned="1">
                      <text:p text:style-name="table_al">het opschorten van één of meer financiële verplichtingen van een partij die voortvloeien uit een aan die partij verstrekte Lening. </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een Project van een Doelonderneming waarvoor Financiering wordt/is aangevraagd.</text:p>
                    </table:table-cell>
                  </table:table-row>
                  <table:table-row table:style-name="row">
                    <table:table-cell table:style-name="entry" table:number-rows-spanned="1" table:number-columns-spanned="1">
                      <text:p text:style-name="table_al">Provincie: </text:p>
                    </table:table-cell>
                    <table:table-cell table:style-name="entry" table:number-rows-spanned="1" table:number-columns-spanned="1">
                      <text:p text:style-name="table_al">provincie Noord-Holland. </text:p>
                    </table:table-cell>
                  </table:table-row>
                  <table:table-row table:style-name="row">
                    <table:table-cell table:style-name="entry" table:number-rows-spanned="1" table:number-columns-spanned="1">
                      <text:p text:style-name="table_al">Risicokapitaal: </text:p>
                    </table:table-cell>
                    <table:table-cell table:style-name="entry" table:number-rows-spanned="1" table:number-columns-spanned="1">
                      <text:p text:style-name="table_al">eigen vermogen dat aan een Doelonderneming wordt verstrekt door de verwerving van aandelen in die Doelonderneming uit hoofde van het Converteren.</text:p>
                    </table:table-cell>
                  </table:table-row>
                  <table:table-row table:style-name="row">
                    <table:table-cell table:style-name="entry" table:number-rows-spanned="1" table:number-columns-spanned="1">
                      <text:p text:style-name="table_al">TRL:</text:p>
                    </table:table-cell>
                    <table:table-cell table:style-name="entry" table:number-rows-spanned="1" table:number-columns-spanned="1">
                      <text:p text:style-name="table_al">Technology Readiness Levels. Het model waarmee een ontwikkelingstraject van een innovatie wordt onderverdeeld in 9 fases (TRL’s).</text:p>
                    </table:table-cell>
                  </table:table-row>
                  <table:table-row table:style-name="row">
                    <table:table-cell table:style-name="entry" table:number-rows-spanned="1" table:number-columns-spanned="1">
                      <text:p text:style-name="table_al">Verordening: </text:p>
                    </table:table-cell>
                    <table:table-cell table:style-name="entry" table:number-rows-spanned="1" table:number-columns-spanned="1">
                      <text:p text:style-name="table_al">Verordening (EU) nr. 651/2014 van de Europese Commissie van 17 juni 2014 (PbEU (2014) L 187), waarbij bepaalde categorieën steun op grond van de artikelen 107 en 108 van het Verdrag met de interne markt verenigbaar worden verklaard (“de algemene groepsvrijstellingsverordening” ook wel “AGVV”) dan wel de daarvoor in de plaats tredende regeling(en), waarbij de in dit artikel 1.1 opgenomen definities voortvloeiend uit de Verordening van rechtswege zullen zijn gewijzigd in overeenstemming met die daarvoor in de plaats tredende regeling.</text:p>
                    </table:table-cell>
                  </table:table-row>
                </table:table>
                <text:p text:style-name="table_bottom"/>
              </text:section>
              <text:p text:style-name="al"/>
              <text:p text:style-name="al">1.2 Verwijzingen naar artikelen zijn steeds verwijzingen naar artikelen van dit Investeringsreglement, behoudens indien uitdrukkelijk naar een ander document is verwezen. </text:p>
            </text:section>
            <text:section text:name="artikel_id1-3-2-2-1-3" text:style-name="artikel">
              <text:p text:style-name="artikel_kop_titel"><text:span text:style-name="artikel_kop_label"/> <text:span text:style-name="artikel_kop_nr"/> 2 Algemene bepalingen </text:p>
              <text:p text:style-name="al">2.1 Het doel van INH BV is het beschikbaar stellen van Financiering aan KMO-ondernemingen teneinde (innovatieve) projecten te stimuleren die (i) zich bevinden in de proof-of-conceptfase (TRL 3 t/m 5) waarbij direct wordt bijgedragen aan de realisatie van innovaties én die (ii) uitgevoerd worden door KMO-ondernemingen actief binnen het grondgebied van de provincie Noord Holland . De Financiering is uitsluitend gericht op de totstandkoming van het desbetreffende project waarvoor de Financiering wordt verstrekt.</text:p>
              <text:p text:style-name="al"/>
              <text:p text:style-name="al">2.2 INH BV verschaft uitsluitend Financiering aan een Doelonderneming indien: </text:p>
              <text:list text:style-name="id1-3-2-2-1-3-5">
                <text:list-item text:style-override="id1-3-2-2-1-3-5-1">
                  <text:number>a.</text:number>
                  <text:p text:style-name="al">blijkens het daartoe door de aanvrage bij INH BV ingediende en conform Bijlage 1 opgestelde projectplan (waartoe ook het Businessplan behoort):</text:p>
                  <text:list text:style-name="id1-3-2-2-1-3-5-1-3">
                    <text:list-item text:style-override="id1-3-2-2-1-3-5-1-3-1">
                      <text:number>(i)</text:number>
                      <text:p text:style-name="al">de voorgenomen Financiering financieel en maatschappelijk rendement (overwegend) binnen het grondgebied van de provincie Noord-Holland oplevert;</text:p>
                    </text:list-item>
                    <text:list-item text:style-override="id1-3-2-2-1-3-5-1-3-2">
                      <text:number>(ii)</text:number>
                      <text:p text:style-name="al">het project waar de voorgenomen Financiering op ziet zich bevindt in de in de proof-of-conceptfase (TRL 3 t/m 5) waarbij direct wordt bijgedragen aan de realisatie van innovaties;</text:p>
                    </text:list-item>
                    <text:list-item text:style-override="id1-3-2-2-1-3-5-1-3-3">
                      <text:number>(iii)</text:number>
                      <text:p text:style-name="al">het project waar de voorgenomen financiering op ziet zich bevindt in de RIS-3 sectoren, als uitgangspunt gehanteerd in het EFRO Operationeel Programma Kansen voor West II 2014-2020;</text:p>
                    </text:list-item>
                    <text:list-item text:style-override="id1-3-2-2-1-3-5-1-3-4">
                      <text:number>(iv)</text:number>
                      <text:p text:style-name="al">de Financiering verstrekt kan worden op basis van de Verordening en meer in het bijzonder artikel 21, 22, 25 of 28 van de Verordening, zoals hierna nader uiteengezet in de artikelen 4 tot en met 7;</text:p>
                    </text:list-item>
                  </text:list>
                </text:list-item>
                <text:list-item text:style-override="id1-3-2-2-1-3-5-2">
                  <text:number>b.</text:number>
                  <text:p text:style-name="al">de Adviescommissie een advies over de voorgenomen Financiering heeft verstrekt; </text:p>
                </text:list-item>
                <text:list-item text:style-override="id1-3-2-2-1-3-5-3">
                  <text:number>c.</text:number>
                  <text:p text:style-name="al">wordt voldaan aan door INH BV vastgestelde integriteitsvereisten. Een Doelonderneming voldoet in ieder geval niet aan die integriteitsvereisten indien: </text:p>
                  <text:list text:style-name="id1-3-2-2-1-3-5-3-3">
                    <text:list-item text:style-override="id1-3-2-2-1-3-5-3-3-1">
                      <text:number>(i)</text:number>
                      <text:p text:style-name="al">niet wordt voldaan aan de normen voortvloeiend uit de Wet Bibob, ook al is die wet niet van toepassing, wat aldus inhoudt dat de Doelonderneming (en de eventueel overige betrokkenen daarbij, zoals aandeelhouders) dan wel de (overige) wederpartijen van INH BV aan de volgende eisen moet(en) voldoen: (a) geen schending van de beroepsmoraliteit respectievelijk de professionele integriteit, (b) geen ernstige fouten in het uitoefenen van het beroep of bedrijf, (c) geen betrokkenheid bij strafbare feiten en (d) geen betrokkenheid bij witwassen; </text:p>
                    </text:list-item>
                    <text:list-item text:style-override="id1-3-2-2-1-3-5-3-3-2">
                      <text:number>(ii)</text:number>
                      <text:p text:style-name="al">niet wordt voldaan aan de door INH BV aanvaarde normen voor maatschappelijk verantwoord ondernemen, inhoudende dat de Doelonderneming een actief beleid voert op de volgende drie onderdelen (a) de wijze waarmee de Doelonderneming omspringt met grondstoffen en het effect van producten en diensten op de natuurlijke omgeving, (b) de sociale verhoudingen van de onderneming met werknemers en omwonenden en (c) de naleving van de regels voor behoorlijk bestuur, in overeenstemming met een daartoe strekkende (gedrags)code die op de desbetreffende onderneming van toepassing is. </text:p>
                    </text:list-item>
                  </text:list>
                </text:list-item>
              </text:list>
              <text:p text:style-name="al"/>
              <text:p text:style-name="al">2.3 INH BV zal in geval van Converteren nimmer meer dan negenenveertig procent (49%) van het geplaatste aandelenkapitaal van een Doelonderneming bezitten.</text:p>
            </text:section>
            <text:p text:style-name="hoofdstuk_bottom"/>
          </text:section>
          <text:section text:name="hoofdstuk_id1-3-2-2-2" text:style-name="hoofdstuk">
            <text:p text:style-name="hoofdstuk_kop"><text:span text:style-name="label">Hoofdstuk</text:span> <text:span text:style-name="nr">2</text:span> - Aanvraag voor financiering</text:p>
            <text:section text:name="artikel_id1-3-2-2-2-2" text:style-name="artikel">
              <text:p text:style-name="artikel_kop_titel"><text:span text:style-name="artikel_kop_label"/> <text:span text:style-name="artikel_kop_nr"/> 3 Aard van de te honoreren aanvragen voor Financiering</text:p>
              <text:p text:style-name="al">3.1 INH BV beoogt Financiering te verschaffen met betrekking tot:</text:p>
              <text:list text:style-name="id1-3-2-2-2-2-3">
                <text:list-item text:style-override="id1-3-2-2-2-2-3-1">
                  <text:number>a.</text:number>
                  <text:p text:style-name="al">risicofinancieringssteun als bedoeld in artikel 21 van de Verordening;</text:p>
                </text:list-item>
                <text:list-item text:style-override="id1-3-2-2-2-2-3-2">
                  <text:number>b.</text:number>
                  <text:p text:style-name="al">starterssteun als bedoeld in artikel 22 van de Verordening;</text:p>
                </text:list-item>
                <text:list-item text:style-override="id1-3-2-2-2-2-3-3">
                  <text:number>c.</text:number>
                  <text:p text:style-name="al">steun voor onderzoeks- en ontwikkelingsprojecten als bedoeld in artikel 25 van de Verordening, en</text:p>
                </text:list-item>
                <text:list-item text:style-override="id1-3-2-2-2-2-3-4">
                  <text:number>d.</text:number>
                  <text:p text:style-name="al">innovatiesteun als bedoeld in artikel 28 van de Verordening.</text:p>
                </text:list-item>
              </text:list>
              <text:p text:style-name="al"/>
              <text:p text:style-name="al">3.2 De hoogte van de te verstrekken Financiering per Doelonderneming bedraagt: </text:p>
              <text:list text:style-name="id1-3-2-2-2-2-6">
                <text:list-item text:style-override="id1-3-2-2-2-2-6-1">
                  <text:number>a.</text:number>
                  <text:p text:style-name="al">
                  <text:span text:style-name="nadrukcur">ten minste</text:span> EUR 50.000,= (voluit: vijftigduizend euro;</text:p>
                </text:list-item>
                <text:list-item text:style-override="id1-3-2-2-2-2-6-2">
                  <text:number>b.</text:number>
                  <text:p text:style-name="al">
                  <text:span text:style-name="nadrukcur">ten hoogste</text:span> EUR 300.000,= (voluit: driehonderdduizend euro).</text:p>
                </text:list-item>
              </text:list>
              <text:p text:style-name="al"/>
              <text:p text:style-name="al">3.3 Bij het verschaffen van Financiering is INH BV gehouden te handelen conform het bepaalde in:</text:p>
              <text:list text:style-name="id1-3-2-2-2-2-9">
                <text:list-item text:style-override="id1-3-2-2-2-2-9-1">
                  <text:number>a.</text:number>
                  <text:p text:style-name="al">dit Investeringsreglement, en</text:p>
                </text:list-item>
                <text:list-item text:style-override="id1-3-2-2-2-2-9-2">
                  <text:number>b.</text:number>
                  <text:p text:style-name="al">de Verordening.</text:p>
                </text:list-item>
              </text:list>
              <text:p text:style-name="al"/>
              <text:p text:style-name="al">3.4 INH BV verschaft alleen Financiering op basis van een aanvraag met daarbij businessplan ('Businessplan') dat ten minste omvat: </text:p>
              <text:list text:style-name="id1-3-2-2-2-2-12">
                <text:list-item text:style-override="id1-3-2-2-2-2-12-1">
                  <text:number>a.</text:number>
                  <text:p text:style-name="al">een omschrijving van de doelstelling van het Project, met:</text:p>
                  <text:list text:style-name="id1-3-2-2-2-2-12-1-3">
                    <text:list-item text:style-override="id1-3-2-2-2-2-12-1-3-1">
                      <text:number>(i)</text:number>
                      <text:p text:style-name="al">productbeschrijving;</text:p>
                    </text:list-item>
                    <text:list-item text:style-override="id1-3-2-2-2-2-12-1-3-2">
                      <text:number>(ii)</text:number>
                      <text:p text:style-name="al">initiatiefnemers;</text:p>
                    </text:list-item>
                    <text:list-item text:style-override="id1-3-2-2-2-2-12-1-3-3">
                      <text:number>(iii)</text:number>
                      <text:p text:style-name="al">een inschatting van de ontwikkelingskosten;</text:p>
                    </text:list-item>
                    <text:list-item text:style-override="id1-3-2-2-2-2-12-1-3-4">
                      <text:number>(iv)</text:number>
                      <text:p text:style-name="al">productgegevens;</text:p>
                    </text:list-item>
                    <text:list-item text:style-override="id1-3-2-2-2-2-12-1-3-5">
                      <text:number>(v)</text:number>
                      <text:p text:style-name="al">risico-analyse; </text:p>
                    </text:list-item>
                    <text:list-item text:style-override="id1-3-2-2-2-2-12-1-3-6">
                      <text:number>(vi)</text:number>
                      <text:p text:style-name="al">verwachte levensvatbaarheid;</text:p>
                    </text:list-item>
                    <text:list-item text:style-override="id1-3-2-2-2-2-12-1-3-7">
                      <text:number>(vii)</text:number>
                      <text:p text:style-name="al">welke vorm van steun / Financiering als nader beschreven in hoofdstuk 3 van dit Investeringsreglement wordt aangevraagd;</text:p>
                    </text:list-item>
                    <text:list-item text:style-override="id1-3-2-2-2-2-12-1-3-8">
                      <text:number>(viii)</text:number>
                      <text:p text:style-name="al">een verklaring dat voldaan wordt aan de voorwaarden die gelden voor de aangevraagde steun / Financiering; </text:p>
                    </text:list-item>
                  </text:list>
                </text:list-item>
                <text:list-item text:style-override="id1-3-2-2-2-2-12-2">
                  <text:number>b.</text:number>
                  <text:p text:style-name="al">een cash flow-prognose, geprognosticeerde balans en winst- en verliesrekening van de Doelonderneming; </text:p>
                </text:list-item>
                <text:list-item text:style-override="id1-3-2-2-2-2-12-3">
                  <text:number>c.</text:number>
                  <text:p text:style-name="al">een onderbouwing dat de voorgenomen Financiering door INH BV enkel ten goede komt aan het Project, met waarborgen dat de Financiering niet ten goede komt aan andere projecten die door de Doelonderneming, haar groepsmaatschappijen of derden worden uitgevoerd; </text:p>
                </text:list-item>
                <text:list-item text:style-override="id1-3-2-2-2-2-12-4">
                  <text:number>d.</text:number>
                  <text:p text:style-name="al">indien sprake is van een aanvraag tot Financiering als bedoeld in artikel 4, een verklaring of een indicatieve termsheet van een of meer onafhankelijke private investeerders (zoals een informal investor / durfinvesteerder of bank. NB dit kan ook de oprichter / ondernemer van de aanvragende Doelonderneming zelf zijn, maar alleen als dit een nieuw bedrijf betreft) waarin deze partijen hun bereidheid uitspreken financiering te verstrekken, waarmee is voldaan aan de voorwaarden die uit de Verordening volgen;</text:p>
                </text:list-item>
                <text:list-item text:style-override="id1-3-2-2-2-2-12-5">
                  <text:number>e.</text:number>
                  <text:p text:style-name="al">alle overige relevante informatie, welke INH BV noodzakelijk acht; </text:p>
                </text:list-item>
                <text:list-item text:style-override="id1-3-2-2-2-2-12-6">
                  <text:number>f.</text:number>
                  <text:p text:style-name="al">een voorstel voor een realistische exit-strategie voor INH BV met betrekking tot de voorgenomen Financiering; </text:p>
                </text:list-item>
                <text:list-item text:style-override="id1-3-2-2-2-2-12-7">
                  <text:number>g.</text:number>
                  <text:p text:style-name="al">een verklaring dat de Doelonderneming zal voldoen aan informatieverzoeken ter zake de monitoring van de voortgang van het Project, waaronder in ieder geval begrepen:</text:p>
                  <text:list text:style-name="id1-3-2-2-2-2-12-7-3">
                    <text:list-item text:style-override="id1-3-2-2-2-2-12-7-3-1">
                      <text:number>(i)</text:number>
                      <text:p text:style-name="al">rapportage omtrent in de te sluiten Financieringsovereenkomst opgenomen onderdelen, waarvan aard, omvang en frequentie worden bepaald door INH BV;</text:p>
                    </text:list-item>
                    <text:list-item text:style-override="id1-3-2-2-2-2-12-7-3-2">
                      <text:number>(ii)</text:number>
                      <text:p text:style-name="al">een jaarlijks te actualiseren meerjarenbegroting van het Project;</text:p>
                    </text:list-item>
                    <text:list-item text:style-override="id1-3-2-2-2-2-12-7-3-3">
                      <text:number>(iii)</text:number>
                      <text:p text:style-name="al">actuele informatie indien bijzondere omstandigheden van het Project daartoe aanleiding geven;</text:p>
                    </text:list-item>
                  </text:list>
                </text:list-item>
                <text:list-item text:style-override="id1-3-2-2-2-2-12-8">
                  <text:number>h.</text:number>
                  <text:p text:style-name="al">een verklaring van de Doelonderneming dat geen sprake is van tegenstrijdig belang tussen INH BV, de Doelonderneming (en voor zover van toepassing: haar groepsmaatschappijen), leden van hun organen en de werknemers van die rechtspersonen; </text:p>
                </text:list-item>
                <text:list-item text:style-override="id1-3-2-2-2-2-12-9">
                  <text:number>i.</text:number>
                  <text:p text:style-name="al">een verklaring dat de Doelonderneming geen onderneming is als bedoeld onder artikel 3.5;</text:p>
                </text:list-item>
                <text:list-item text:style-override="id1-3-2-2-2-2-12-10">
                  <text:number>j.</text:number>
                  <text:p text:style-name="al">een verklaring van de Doelonderneming dat:</text:p>
                  <text:list text:style-name="id1-3-2-2-2-2-12-10-3">
                    <text:list-item text:style-override="id1-3-2-2-2-2-12-10-3-1">
                      <text:number>(i)</text:number>
                      <text:p text:style-name="al">als de Doelonderneming een voornemen heeft dat kan leiden tot een wezenlijke wijziging van de uitvoering van het Businessplan, voordat definitieve beslissingen genomen worden, dat voornemen wordt voorgelegd aan INH BV ter beoordeling als hierna onder (iii) bedoeld;</text:p>
                    </text:list-item>
                    <text:list-item text:style-override="id1-3-2-2-2-2-12-10-3-2">
                      <text:number>(ii)</text:number>
                      <text:p text:style-name="al">als er voor de Doelonderneming sprake dreigt of is van een onvoorziene omstandigheid die kan leiden tot een wezenlijke wijziging van het Businessplan of de voorwaarden die bij de verstrekking van de Financiering met INH BV zijn overeengekomen, zulks direct wordt voorgelegd aan INH BV onder overlegging van alle relevante informatie en dat later daaromtrent door INH BV opgevraagde informatie onverwijld wordt verstrekt ter beoordeling als hierna onder (iii) bedoeld;</text:p>
                    </text:list-item>
                    <text:list-item text:style-override="id1-3-2-2-2-2-12-10-3-3">
                      <text:number>(iii)</text:number>
                      <text:p text:style-name="al">zij INH BV alle informatie verstrekt om INH BV een oordeel te laten vormen of de nieuwe situatie die voortvloeit uit (i) of (ii) al dan niet gevolgen met zich meebrengt voor de voorwaarden waaronder de Financiering is verstrekt die tot beëindiging van de Financiering leiden vanwege bijvoorbeeld strijdigheid met dit Investeringsreglement of het normatief kader van staatssteun;</text:p>
                    </text:list-item>
                    <text:list-item text:style-override="id1-3-2-2-2-2-12-10-3-4">
                      <text:number>(iv)</text:number>
                      <text:p text:style-name="al">de Doelonderneming onvoorwaardelijk en op eerste verzoek mee zal werken aan een eventuele wijziging of ontbinding van de overeenkomst voor de verstrekte Financiering indien uit de onder (iii) bedoelde beoordeling niet duidelijk is of de Doelonderneming onder de nieuwe omstandigheden kan blijven voldoen aan de oorspronkelijke voorwaarden voor de verstrekking van die Financiering. </text:p>
                    </text:list-item>
                  </text:list>
                </text:list-item>
              </text:list>
              <text:p text:style-name="al"/>
              <text:p text:style-name="al">3.5 INH BV verschaft geen Financiering:</text:p>
              <text:list text:style-name="id1-3-2-2-2-2-15">
                <text:list-item text:style-override="id1-3-2-2-2-2-15-1">
                  <text:number>a.</text:number>
                  <text:p text:style-name="al">aan ondernemingen in moeilijkheden in de zin van artikel 1, lid 4, onder c, van de Verordening;</text:p>
                </text:list-item>
                <text:list-item text:style-override="id1-3-2-2-2-2-15-2">
                  <text:number>b.</text:number>
                  <text:p text:style-name="al">voor algemene bedrijfsvoering van de Doelonderneming;</text:p>
                </text:list-item>
                <text:list-item text:style-override="id1-3-2-2-2-2-15-3">
                  <text:number>c.</text:number>
                  <text:p text:style-name="al">rechtstreeks aan publiekrechtelijke rechtspersonen, of</text:p>
                </text:list-item>
                <text:list-item text:style-override="id1-3-2-2-2-2-15-4">
                  <text:number>d.</text:number>
                  <text:p text:style-name="al">indien bij het verstrekken van Financiering niet aan de toepasselijke voorwaarden van de Verordening zou worden voldaan.</text:p>
                </text:list-item>
              </text:list>
              <text:p text:style-name="al"/>
              <text:p text:style-name="al">3.6 In geval na een eerdere Financiering een volgende Financiering vanuit INH BV wordt aangevraagd door dezelfde Doelonderneming voor hetzelfde Project, wordt deze enkel verleend in geval van nieuwe feiten en omstandigheden waarin niet in de overeenkomst voor de eerst verstrekte Financiering is voorzien.</text:p>
            </text:section>
            <text:p text:style-name="hoofdstuk_bottom"/>
          </text:section>
          <text:section text:name="hoofdstuk_id1-3-2-2-3" text:style-name="hoofdstuk">
            <text:p text:style-name="hoofdstuk_kop"><text:span text:style-name="label">Hoofdstuk</text:span> <text:span text:style-name="nr">3</text:span> - Doel voor door INH BV mogelijk te verstrekken Financiering</text:p>
            <text:section text:name="artikel_id1-3-2-2-3-2" text:style-name="artikel">
              <text:p text:style-name="artikel_kop_titel"><text:span text:style-name="artikel_kop_label"/> <text:span text:style-name="artikel_kop_nr"/> 4 Risicofinancieringssteun</text:p>
              <text:p text:style-name="al">4.1 INH BV kan een Doelonderneming Financiering in de vorm van risicofinancieringssteun als bedoeld in artikel 21 van de Verordening verstrekken indien wordt voldaan aan de voorwaarden als vermeld in:</text:p>
              <text:list text:style-name="id1-3-2-2-3-2-3">
                <text:list-item text:style-override="id1-3-2-2-3-2-3-1">
                  <text:number>a.</text:number>
                  <text:p text:style-name="al">dit Investeringsreglement;</text:p>
                </text:list-item>
                <text:list-item text:style-override="id1-3-2-2-3-2-3-2">
                  <text:number>b.</text:number>
                  <text:p text:style-name="al">Bijlage 2 bij dit Investeringsreglement, en</text:p>
                </text:list-item>
                <text:list-item text:style-override="id1-3-2-2-3-2-3-3">
                  <text:number>c.</text:number>
                  <text:p text:style-name="al">de overige voorwaarden die de Verordening stelt op toepassing van artikel 21 van de Verordening bij het verschaffen van Financiering.</text:p>
                </text:list-item>
              </text:list>
              <text:p text:style-name="al"/>
              <text:p text:style-name="al">4.2 Bijlage 2 van dit Investeringsreglement vormt een integraal onderdeel van dit Investeringsreglement. Daar waar het Investeringsreglement meer beperkende kaders stelt aan het verschaffen van Financiering in de vorm van risicofinancieringssteun dan Bijlage 2 of de Verordening, prevaleren de beperkende kaders van dit Investeringsreglement.</text:p>
            </text:section>
            <text:section text:name="artikel_id1-3-2-2-3-3" text:style-name="artikel">
              <text:p text:style-name="artikel_kop_titel"><text:span text:style-name="artikel_kop_label"/> <text:span text:style-name="artikel_kop_nr"/> 5 Starterssteun </text:p>
              <text:p text:style-name="al">5.1 INH BV kan een Doelonderneming Financiering in de vorm van starterssteun als bedoeld in artikel 22 van de Verordening verstrekken indien wordt voldaan aan de voorwaarden als vermeld in:</text:p>
              <text:list text:style-name="id1-3-2-2-3-3-3">
                <text:list-item text:style-override="id1-3-2-2-3-3-3-1">
                  <text:number>a.</text:number>
                  <text:p text:style-name="al">dit Investeringsreglement;</text:p>
                </text:list-item>
                <text:list-item text:style-override="id1-3-2-2-3-3-3-2">
                  <text:number>b.</text:number>
                  <text:p text:style-name="al">Bijlage 3 bij dit Investeringsreglement, en</text:p>
                </text:list-item>
                <text:list-item text:style-override="id1-3-2-2-3-3-3-3">
                  <text:number>c.</text:number>
                  <text:p text:style-name="al">de overige voorwaarden die de Verordening stelt op toepassing van artikel 22 van de Verordening bij het verschaffen van Financiering.</text:p>
                </text:list-item>
              </text:list>
              <text:p text:style-name="al"/>
              <text:p text:style-name="al">5.2 Bijlage 3 van dit Investeringsreglement vormt een integraal onderdeel van dit Investeringsreglement. Daar waar het Investeringsreglement meer beperkende kaders stelt aan het verschaffen van Financiering in de vorm van starterssteun dan Bijlage 3 of de Verordening, prevaleren de beperkende kaders van dit Investeringsreglement.</text:p>
            </text:section>
            <text:section text:name="artikel_id1-3-2-2-3-4" text:style-name="artikel">
              <text:p text:style-name="artikel_kop_titel"><text:span text:style-name="artikel_kop_label"/> <text:span text:style-name="artikel_kop_nr"/> 6 Steun voor onderzoeks- en ontwikkelingsprojecten </text:p>
              <text:p text:style-name="al">6.1 INH BV kan een Doelonderneming Financiering in de vorm van steun voor onderzoeks- en ontwikkelingsprojecten als bedoeld in artikel 25 van de Verordening verstrekken indien wordt voldaan aan de voorwaarden als vermeld in:</text:p>
              <text:list text:style-name="id1-3-2-2-3-4-3">
                <text:list-item text:style-override="id1-3-2-2-3-4-3-1">
                  <text:number>a.</text:number>
                  <text:p text:style-name="al">dit Investeringsreglement;</text:p>
                </text:list-item>
                <text:list-item text:style-override="id1-3-2-2-3-4-3-2">
                  <text:number>b.</text:number>
                  <text:p text:style-name="al">Bijlage 4 bij dit Investeringsreglement, en</text:p>
                </text:list-item>
                <text:list-item text:style-override="id1-3-2-2-3-4-3-3">
                  <text:number>c.</text:number>
                  <text:p text:style-name="al">de overige voorwaarden die de Verordening stelt op toepassing van artikel 25 van de Verordening bij het verschaffen van Financiering.</text:p>
                </text:list-item>
              </text:list>
              <text:p text:style-name="al"/>
              <text:p text:style-name="al">6.2 Bijlage 4 van dit Investeringsreglement vormt een integraal onderdeel van dit Investeringsreglement. Daar waar het Investeringsreglement meer beperkende kaders stelt aan het verschaffen van Financiering in de vorm van steun voor onderzoeks- en ontwikkelingsprojecten dan Bijlage 4 of de Verordening, prevaleren de beperkende kaders van dit Investeringsreglement.</text:p>
            </text:section>
            <text:section text:name="artikel_id1-3-2-2-3-5" text:style-name="artikel">
              <text:p text:style-name="artikel_kop_titel"><text:span text:style-name="artikel_kop_label"/> <text:span text:style-name="artikel_kop_nr"/> 7 Innovatiesteun</text:p>
              <text:p text:style-name="al">7.1 INH BV kan een Doelonderneming Financiering in de vorm van innovatiesteun als bedoeld in artikel 28 van de Verordening verstrekken indien wordt voldaan aan de voorwaarden als vermeld in:</text:p>
              <text:list text:style-name="id1-3-2-2-3-5-3">
                <text:list-item text:style-override="id1-3-2-2-3-5-3-1">
                  <text:number>a.</text:number>
                  <text:p text:style-name="al">dit Investeringsreglement;</text:p>
                </text:list-item>
                <text:list-item text:style-override="id1-3-2-2-3-5-3-2">
                  <text:number>b.</text:number>
                  <text:p text:style-name="al">Bijlage 5 bij dit Investeringsreglement, en</text:p>
                </text:list-item>
                <text:list-item text:style-override="id1-3-2-2-3-5-3-3">
                  <text:number>c.</text:number>
                  <text:p text:style-name="al">de overige voorwaarden die de Verordening stelt op toepassing van artikel 28 van de Verordening bij het verschaffen van Financiering.</text:p>
                </text:list-item>
              </text:list>
              <text:p text:style-name="al"/>
              <text:p text:style-name="al">7.2 Bijlage 5 van dit Investeringsreglement vormt een integraal onderdeel van dit Investeringsreglement. Daar waar het Investeringsreglement meer beperkende kaders stelt aan het verschaffen van Financiering in de vorm van innovatiesteun dan Bijlage 5 of de Verordening, prevaleren de beperkende kaders van dit Investeringsreglement.</text:p>
            </text:section>
            <text:p text:style-name="hoofdstuk_bottom"/>
          </text:section>
          <text:section text:name="hoofdstuk_id1-3-2-2-4" text:style-name="hoofdstuk">
            <text:p text:style-name="hoofdstuk_kop"><text:span text:style-name="label"/> <text:span text:style-name="nr"/> Hoofstuk 4 - Beslissing tot het verschaffen van Financiering</text:p>
            <text:section text:name="artikel_id1-3-2-2-4-2" text:style-name="artikel">
              <text:p text:style-name="artikel_kop_titel"><text:span text:style-name="artikel_kop_label"/> <text:span text:style-name="artikel_kop_nr"/> 8 Aanvragen tot verschaffen van Financiering</text:p>
              <text:p text:style-name="al">8.1 Aanvragen voor Financiering worden op volgorde van binnenkomst behandeld door INH BV.</text:p>
              <text:p text:style-name="al"/>
              <text:p text:style-name="al">8.2 Financiering wordt slechts verstrekt indien en voor zover het Fondsvermogen daartoe toereikend is. Indien een aanvraag tot Financiering de grens van het Fondsvermogen te boven zou gaan bij honorering daarvan, kan de honorering geschieden tot het maximum bedrag dat het Fondsvermogen toelaat op het moment van beslissing omtrent de desbetreffende aanvraag.</text:p>
            </text:section>
            <text:section text:name="artikel_id1-3-2-2-4-3" text:style-name="artikel">
              <text:p text:style-name="artikel_kop_titel"><text:span text:style-name="artikel_kop_label"/> <text:span text:style-name="artikel_kop_nr"/> 9 Beslissing tot verschaffen van Financiering</text:p>
              <text:p text:style-name="al">9.1 Als INH BV voornemens is Financiering te verschaffen aan een Doelonderneming, met een financieel belang dat boven een daartoe door de Algemene Vergadering vastgestelde drempelwaarde gaat, welke drempelwaarde door of namens de algemene vergadering aan het Bestuur schriftelijk is opgegeven, legt het Bestuur het voornemen voor advies voor aan de Adviescommissie dat advies uitbrengt aan het Bestuur ten aanzien van het nemen van besluiten op door INH BV voorgenomen investeringen. Het voorstel aan de Adviescommissie bevat ten minste:</text:p>
              <text:list text:style-name="id1-3-2-2-4-3-3">
                <text:list-item text:style-override="id1-3-2-2-4-3-3-1">
                  <text:number>a.</text:number>
                  <text:p text:style-name="al">het totale bedrag van de financieringsbehoefte van de Doelonderneming en welk deel is beoogd als Financiering te verstrekken door INH BV;</text:p>
                </text:list-item>
                <text:list-item text:style-override="id1-3-2-2-4-3-3-2">
                  <text:number>b.</text:number>
                  <text:p text:style-name="al">een onderbouwing op welke wijze aan de voorwaarden van dit Investeringsreglement zal worden voldaan;</text:p>
                </text:list-item>
                <text:list-item text:style-override="id1-3-2-2-4-3-3-3">
                  <text:number>c.</text:number>
                  <text:p text:style-name="al">een heldere en realistische strategie voor het vervreemden van een verstrekte Lening of via Converteren verkregen kapitaal; en</text:p>
                </text:list-item>
                <text:list-item text:style-override="id1-3-2-2-4-3-3-4">
                  <text:number>d.</text:number>
                  <text:p text:style-name="al">Oordeel over de haalbaarheid en de potentie van de business case.</text:p>
                </text:list-item>
              </text:list>
              <text:p text:style-name="al"/>
              <text:p text:style-name="al">9.2 In het advies van de Adviescommissie is ten minste opgenomen op welke wijze, de beoogde Financiering voldoet aan de voorwaarden opgenomen in dit Investeringsreglement. Het advies van de Adviescommissie wordt schriftelijk vastgelegd. </text:p>
              <text:p text:style-name="al"/>
              <text:p text:style-name="al">9.3 Onafhankelijk van het advies van het Adviescommissie, kan het Bestuur na ontvangst van het advies de beslissing nemen tot het al dan niet verschaffen van Financiering. Het Bestuur is niet gehouden een advies van de Adviescommissie te volgen, mits voldoende gemotiveerd.</text:p>
              <text:p text:style-name="al"/>
              <text:p text:style-name="al">9.4 Indien de Adviescommissie geen positief advies verstrekt op een voorgenomen besluit tot een door INH BV voorgenomen investering, behoeft het besluit van het Bestuur de voorafgaande goedkeuring van de Algemene Vergadering.</text:p>
            </text:section>
            <text:section text:name="artikel_id1-3-2-2-4-4" text:style-name="artikel">
              <text:p text:style-name="artikel_kop_titel"><text:span text:style-name="artikel_kop_label"/> <text:span text:style-name="artikel_kop_nr"/> 10 Beslissing tot Desinvestering</text:p>
              <text:p text:style-name="al">10.1 Voor zover bij de beslissing tot het verstrekken van Financiering niet is vastgelegd op welke wijze een gehele of partiële Desinvestering zal plaatsvinden, geldt dat het Bestuur het voornemen tot het doen van een Desinvestering met een financieel belang dat boven een daartoe door de Algemene Vergadering vastgestelde drempelwaarde gaat, welke drempelwaarde door of namens de algemene vergadering aan het Bestuur en de Adviescommissie schriftelijk is opgegeven, voor advies voorlegt aan het Adviescommissie. Het voorstel aan de Adviescommissie bevat ten minste:</text:p>
              <text:list text:style-name="id1-3-2-2-4-4-3">
                <text:list-item text:style-override="id1-3-2-2-4-4-3-1">
                  <text:number>a.</text:number>
                  <text:p text:style-name="al">het bedrag van de beoogde Desinvestering;</text:p>
                </text:list-item>
                <text:list-item text:style-override="id1-3-2-2-4-4-3-2">
                  <text:number>b.</text:number>
                  <text:p text:style-name="al">onder welke voorwaarden de Desinvestering zal worden gedaan, inclusief het concept van de documentatie met betrekking tot de beoogde Desinvestering;</text:p>
                </text:list-item>
                <text:list-item text:style-override="id1-3-2-2-4-4-3-3">
                  <text:number>c.</text:number>
                  <text:p text:style-name="al">een verklaring van het Bestuur omtrent de afwezigheid dan wel aanwezigheid van een tegenstrijdig belang met INH BV, haar groepsmaatschappijen, de leden van hun vennootschapsrechtelijke organen en de werknemers van die vennootschappen ter zake van de Desinvestering.</text:p>
                </text:list-item>
                <text:list-item text:style-override="id1-3-2-2-4-4-3-4">
                  <text:number>d.</text:number>
                  <text:p text:style-name="al">een inhoudelijke onderbouwing van het voornemen tot de Desinvestering onder overlegging van de alternatieve mogelijkheden voor de Desinvestering.</text:p>
                </text:list-item>
              </text:list>
              <text:p text:style-name="al"/>
              <text:p text:style-name="al">10.2 Het advies van de Adviescommissie wordt schriftelijk vastgelegd.</text:p>
              <text:p text:style-name="al"/>
              <text:p text:style-name="al">10.3 Onafhankelijk van een positief advies van de Adviescommissie, kan het Bestuur na ontvangst van het advies de beslissing nemen tot het al dan niet doen van de Desinvestering, met inachtneming van het in artikel 10.4 bepaalde. Het Bestuur is niet gehouden een advies van de Adviescommissie te volgen, mits voldoende gemotiveerd. </text:p>
              <text:p text:style-name="al"/>
              <text:p text:style-name="al">10.4 Indien de Adviescommissie geen positief advies verstrekt op een voorgenomen besluit tot een door INH BV voorgenomen Desinvestering, behoeft het besluit van het Bestuur de voorafgaande goedkeuring van de Algemene Vergadering.</text:p>
            </text:section>
            <text:section text:name="artikel_id1-3-2-2-4-5" text:style-name="artikel">
              <text:p text:style-name="artikel_kop_titel"><text:span text:style-name="artikel_kop_label"/> <text:span text:style-name="artikel_kop_nr"/> 11 Beslissing tot Converteren </text:p>
              <text:p text:style-name="al">11.1 Het Bestuur kan besluiten tot het Converteren van een Lening.</text:p>
              <text:p text:style-name="al"/>
              <text:p text:style-name="al">11.2 Een besluit tot het Converteren van een Lening kan slechts worden genomen en als dat past binnen de daartoe, op voorstel van het Bestuur, door de Algemene Vergadering vastgestelde kaders. </text:p>
              <text:p text:style-name="al"/>
              <text:p text:style-name="al">11.3 Op verzoek van een aandeelhouder van INH BV zal het Bestuur een voorstel tot het vaststellen van kaders als bedoeld in artikel 11.2 ter advies voorleggen aan de Adviescommissie en dat advies meesturen bij het verzoek tot vaststelling van de kaders. </text:p>
              <text:p text:style-name="al"/>
              <text:p text:style-name="al">11.4 Indien de Adviescommissie geen positief advies verstrekt op een voorgenomen besluit van het Bestuur tot Converteren door INH BV, behoeft het besluit van het Bestuur de voorafgaande goedkeuring van de Algemene Vergadering.</text:p>
            </text:section>
            <text:section text:name="artikel_id1-3-2-2-4-6" text:style-name="artikel">
              <text:p text:style-name="artikel_kop_titel"><text:span text:style-name="artikel_kop_label"/> <text:span text:style-name="artikel_kop_nr"/> 12 Beslissing tot Opschorten</text:p>
              <text:p text:style-name="al">Het Bestuur is zelfstandig bevoegd tot het al dan niet toestaan van het Opschorten. Het Bestuur zal binnen een maand na een opschorting als in de vorige bedoeld, daarover een bericht zenden aan de Algemene Vergadering en de daarover door de Algemene Vergadering verzochte informatie verstrekken.</text:p>
            </text:section>
            <text:p text:style-name="hoofdstuk_bottom"/>
          </text:section>
          <text:section text:name="hoofdstuk_id1-3-2-2-5" text:style-name="hoofdstuk">
            <text:p text:style-name="hoofdstuk_kop"><text:span text:style-name="label"/> <text:span text:style-name="nr"/> Hoofstuk 5 - Slotbepaling</text:p>
            <text:section text:name="artikel_id1-3-2-2-5-2" text:style-name="artikel">
              <text:p text:style-name="artikel_kop_titel"><text:span text:style-name="artikel_kop_label"/> <text:span text:style-name="artikel_kop_nr"/> 13 Wijziging Investeringsreglement en hardheidsclausule</text:p>
              <text:p text:style-name="al">13.1 Dit Investeringsreglement geldt totdat het door de Algemene vergadering van aandeelhouders wordt gewijzigd of ingetrokken. Wijzigingen in dit Investeringsreglement hebben geen gevolgen voor reeds afgesloten overeenkomsten voor het verstrekken van Financiering doch kunnen wel gevolg hebben voor nieuwe beslissingen in dat verband, waaronder beslissingen omtrent Desinvestering, Converteren en Opschorten.</text:p>
              <text:p text:style-name="al"/>
              <text:p text:style-name="al">13.2 INH BV kan in afwijking van het in de vorige artikelen van dit Investeringsreglement Financiering verstrekken mits het Bestuur daarvoor voorafgaande schriftelijke goedkeuring heeft gekregen van de Algemene Vergadering. Een verzoek tot goedkeuring dient voorzien te zijn van een advies van de Adviescommissie ter zake die afwijking. De Algemene Vergadering is vrij om al dan niet goedkeuring te verlenen en eventueel voorwaarden aan die goedkeuring te verbinden. Goedkeuring zal in ieder geval niet worden verleend indien het verstrekken van Financiering in strijd is met het normatief kader van staatssteun of geldende wet- en regelgeving.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investeringsreglement: Eisen aan projectplan</text:p>
          <text:p text:style-name="al">Het projectplan dient in ieder geval de volgende gegevens te bevatten:</text:p>
          <text:p text:style-name="al"/>
          <text:p text:style-name="al">
          <text:span text:style-name="nadrukvet">Algemeen</text:span>
        </text:p>
          <text:list text:style-name="id1-3-2-4-5">
            <text:list-item text:style-override="id1-3-2-4-5-1">
              <text:number>•</text:number>
              <text:p text:style-name="al">de doelstelling en achtergrond van de Doelonderneming; de rechtspersoon/rechtspersonen die het project uitvoeren, aandeelhoudersverhoudingen </text:p>
            </text:list-item>
            <text:list-item text:style-override="id1-3-2-4-5-2">
              <text:number>•</text:number>
              <text:p text:style-name="al">of het om een middelgrote, kleine of micro onderneming gaat </text:p>
            </text:list-item>
            <text:list-item text:style-override="id1-3-2-4-5-3">
              <text:number>•</text:number>
              <text:p text:style-name="al">de doelstelling van het project, de wijze waarop deze doelstellingen worden bereikt en binnen welke termijn, waar mogelijk gekwantificeerd en onderverdeeld in objectief meetbare mijlpalen, beschrijving sector/relevante markt </text:p>
            </text:list-item>
            <text:list-item text:style-override="id1-3-2-4-5-4">
              <text:number>•</text:number>
              <text:p text:style-name="al">de rol en vaardigheden van eventuele samenwerkingspartners </text:p>
            </text:list-item>
            <text:list-item text:style-override="id1-3-2-4-5-5">
              <text:number>•</text:number>
              <text:p text:style-name="al">een korte introductie van het projectplan;</text:p>
            </text:list-item>
            <text:list-item text:style-override="id1-3-2-4-5-6">
              <text:number>•</text:number>
              <text:p text:style-name="al">relevante kennis en ervaring van de betrokkenen in relatie tot de </text:p>
            </text:list-item>
            <text:list-item text:style-override="id1-3-2-4-5-7">
              <text:number>•</text:number>
              <text:p text:style-name="al">verbondenheid met en baten voor de provincie Noord Holland bij uitvoering van de werkzaamheden </text:p>
            </text:list-item>
            <text:list-item text:style-override="id1-3-2-4-5-8">
              <text:number>•</text:number>
              <text:p text:style-name="al">MVO beleid </text:p>
            </text:list-item>
          </text:list>
          <text:p text:style-name="al"/>
          <text:p text:style-name="al">
          <text:span text:style-name="nadrukvet">Maatschappelijk belang </text:span>
        </text:p>
          <text:list text:style-name="id1-3-2-4-8">
            <text:list-item text:style-override="id1-3-2-4-8-1">
              <text:number>•</text:number>
              <text:p text:style-name="al">een beschrijving van het project in het bijzonder de ingezette processen en/of technologieën;</text:p>
            </text:list-item>
            <text:list-item text:style-override="id1-3-2-4-8-2">
              <text:number>•</text:number>
              <text:p text:style-name="al">relevantie voor algemeen belang inclusief aansluiting op provinciaal beleid en het profiel van de provincie Noord Holland en/of De Amsterdamse kennisinstellingen </text:p>
            </text:list-item>
            <text:list-item text:style-override="id1-3-2-4-8-3">
              <text:number>•</text:number>
              <text:p text:style-name="al">de wijze waarop het project zich eerder bewezen heeft in soortgelijke activiteiten </text:p>
            </text:list-item>
            <text:list-item text:style-override="id1-3-2-4-8-4">
              <text:number>•</text:number>
              <text:p text:style-name="al">gekwantificeerde bijdrage aan innovatie in betreffende sector </text:p>
            </text:list-item>
            <text:list-item text:style-override="id1-3-2-4-8-5">
              <text:number>•</text:number>
              <text:p text:style-name="al">gecreëerde arbeidsplaatsen die direct samenhangen met het project</text:p>
            </text:list-item>
          </text:list>
          <text:p text:style-name="al"/>
          <text:p text:style-name="al">
          <text:span text:style-name="nadrukvet">Fasering en risico’s</text:span>
        </text:p>
          <text:list text:style-name="id1-3-2-4-11">
            <text:list-item text:style-override="id1-3-2-4-11-1">
              <text:number>•</text:number>
              <text:p text:style-name="al">zekerheden omtrent technische (mate waarin technologie zich heeft bewezen, onderzoek naar rendement) en organisatorische (vergunningstrajecten, structuur samenwerking) haalbaarheid </text:p>
            </text:list-item>
            <text:list-item text:style-override="id1-3-2-4-11-2">
              <text:number>•</text:number>
              <text:p text:style-name="al">planning van bouwfase inclusief eventuele resterende afhankelijkheden (goedkeuringen, licenties, vergunningen, inkoopprocessen etc.);</text:p>
            </text:list-item>
            <text:list-item text:style-override="id1-3-2-4-11-3">
              <text:number>•</text:number>
              <text:p text:style-name="al">SWOT-analyse van het project (strengths, weaknesses, opportunities, threats);</text:p>
            </text:list-item>
            <text:list-item text:style-override="id1-3-2-4-11-4">
              <text:number>•</text:number>
              <text:p text:style-name="al">welke key leveranciers of afnemers er direct betrokken zijn bij het project; eventuele afhankelijkheden </text:p>
            </text:list-item>
            <text:list-item text:style-override="id1-3-2-4-11-5">
              <text:number>•</text:number>
              <text:p text:style-name="al">een duidelijke omschrijving van de gecontracteerde toevoer- en afzetmarkt (indien relevant);</text:p>
            </text:list-item>
            <text:list-item text:style-override="id1-3-2-4-11-6">
              <text:number>•</text:number>
              <text:p text:style-name="al">waar het (pilot)project plaatsvindt en hoe deze eruit ziet (indien aan de orde);</text:p>
            </text:list-item>
            <text:list-item text:style-override="id1-3-2-4-11-7">
              <text:number>•</text:number>
              <text:p text:style-name="al">mogelijkheden voor opschaling  </text:p>
            </text:list-item>
          </text:list>
          <text:p text:style-name="al">
          <text:span text:style-name="nadrukvet">Financieel en maatschappelijk rendement</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Financieel </text:span>
                  </text:p>
                </table:table-cell>
                <table:table-cell table:style-name="cell_frame_all" table:number-rows-spanned="1" table:number-columns-spanned="1">
                  <text:p text:style-name="table_al">
                    <text:span text:style-name="nadrukvet">Maatschappelijk</text:span>
                  </text:p>
                </table:table-cell>
              </table:table-row>
              <table:table-row table:style-name="row">
                <table:table-cell table:style-name="cell_frame_all" table:number-rows-spanned="1" table:number-columns-spanned="1">
                  <text:list text:style-name="id1-3-2-4-13-1-3-2-1-1">
                    <text:list-item text:style-override="id1-3-2-4-13-1-3-2-1-1-1">
                      <text:number>o</text:number>
                      <text:p text:style-name="table_al">mate waarin leningen/garanties vanuit het HET INNOVATIEFONDS inclusief rentelasten kunnen worden terugbetaald; </text:p>
                    </text:list-item>
                    <text:list-item text:style-override="id1-3-2-4-13-1-3-2-1-1-2">
                      <text:number>o</text:number>
                      <text:p text:style-name="table_al">mate waarin risico van aandelenkapitaal uitzicht biedt op waarde ontwikkeling en positief resultaat bij exit </text:p>
                    </text:list-item>
                  </text:list>
                  <text:p text:style-name="table_al"/>
                  <text:p text:style-name="table_al"/>
                </table:table-cell>
                <table:table-cell table:style-name="cell_frame_all" table:number-rows-spanned="1" table:number-columns-spanned="1">
                  <text:list text:style-name="id1-3-2-4-13-1-3-2-2-1">
                    <text:list-item text:style-override="id1-3-2-4-13-1-3-2-2-1-1">
                      <text:number>o</text:number>
                      <text:p text:style-name="table_al">maatschappelijk relevante kennisontwikkeling (verbindingen nieuwe kennisnetwerkeren </text:p>
                    </text:list-item>
                    <text:list-item text:style-override="id1-3-2-4-13-1-3-2-2-1-2">
                      <text:number>o</text:number>
                      <text:p text:style-name="table_al">het aantal extra te creëren arbeidsplaatsen in de Provincie. (aantal en aard werkzaamheden)</text:p>
                    </text:list-item>
                    <text:list-item text:style-override="id1-3-2-4-13-1-3-2-2-1-3">
                      <text:number>o</text:number>
                      <text:p text:style-name="table_al">Kennis en innovaties (octrooi/patent/i.e.)</text:p>
                    </text:list-item>
                    <text:list-item text:style-override="id1-3-2-4-13-1-3-2-2-1-4">
                      <text:number>o</text:number>
                      <text:p text:style-name="table_al">Opvolgende investeringen (aard en omvang) </text:p>
                    </text:list-item>
                  </text:list>
                </table:table-cell>
              </table:table-row>
            </table:table>
            <text:p text:style-name="table_bottom"/>
          </text:section>
          <text:p text:style-name="al"/>
          <text:p text:style-name="al">
          <text:span text:style-name="nadrukvet">Organisatie en team </text:span>
        </text:p>
          <text:list text:style-name="id1-3-2-4-16">
            <text:list-item text:style-override="id1-3-2-4-16-1">
              <text:number>•</text:number>
              <text:p text:style-name="al">persoonlijke gegevens van de doelonderneming met inbegrip van relevante ervaring in relatie tot de uitvoer van onderhavig project;</text:p>
            </text:list-item>
            <text:list-item text:style-override="id1-3-2-4-16-2">
              <text:number>•</text:number>
              <text:p text:style-name="al">omvang van de doelonderneming, met het oog op eventuele toepassing van bepalingen rond staatssteun </text:p>
            </text:list-item>
            <text:list-item text:style-override="id1-3-2-4-16-3">
              <text:number>•</text:number>
              <text:p text:style-name="al">opleiding(en) en bijscholing, inkomsten, schulden en verzekeringen;</text:p>
            </text:list-item>
            <text:list-item text:style-override="id1-3-2-4-16-4">
              <text:number>•</text:number>
              <text:p text:style-name="al">afhankelijkheden van personen en ‘back up’ mechanismen </text:p>
            </text:list-item>
            <text:list-item text:style-override="id1-3-2-4-16-5">
              <text:number>•</text:number>
              <text:p text:style-name="al">organisatie van de Doelonderneming: vestigingsplaats, personeel, organogram etc.</text:p>
            </text:list-item>
            <text:list-item text:style-override="id1-3-2-4-16-6">
              <text:number>•</text:number>
              <text:p text:style-name="al">de rechtsvorm van de Doelonderneming inclusief een overzicht van aandeelhouders en de zeggenschap- en aandelenverhoudingen</text:p>
            </text:list-item>
            <text:list-item text:style-override="id1-3-2-4-16-7">
              <text:number>•</text:number>
              <text:p text:style-name="al">de relatie tussen het project en de reguliere bedrijfsvoering van de doelonderneming </text:p>
            </text:list-item>
            <text:list-item text:style-override="id1-3-2-4-16-8">
              <text:number>•</text:number>
              <text:p text:style-name="al">het belang van het project binnen de totale bedrijfsvoering, commitment van de directie </text:p>
            </text:list-item>
            <text:list-item text:style-override="id1-3-2-4-16-9">
              <text:number>•</text:number>
              <text:p text:style-name="al">de aanpak met betrekking tot de marketing en promotie van het product/de dienst;</text:p>
            </text:list-item>
            <text:list-item text:style-override="id1-3-2-4-16-10">
              <text:number>•</text:number>
              <text:p text:style-name="al">een beschrijving van het management/bestuur en overige sleutelpersonen binnen het project (onder meer: werkervaring, opleiding, leeftijd, expertise en vaardigheden);</text:p>
            </text:list-item>
            <text:list-item text:style-override="id1-3-2-4-16-11">
              <text:number>•</text:number>
              <text:p text:style-name="al">de taakverdeling binnen het management/bestuur en tussen sleutelpersonen, inzicht UBO.</text:p>
            </text:list-item>
          </text:list>
          <text:p text:style-name="al"/>
          <text:p text:style-name="al">
          <text:span text:style-name="nadrukvet">Financiën</text:span>
        </text:p>
          <text:list text:style-name="id1-3-2-4-19">
            <text:list-item text:style-override="id1-3-2-4-19-1">
              <text:number>•</text:number>
              <text:p text:style-name="al">de volgende financiële documenten:</text:p>
              <text:list text:style-name="id1-3-2-4-19-1-3">
                <text:list-item text:style-override="id1-3-2-4-19-1-3-1">
                  <text:number>o</text:number>
                  <text:p text:style-name="al">jaarrekeningen van de afgelopen drie jaar indien beschikbaar;</text:p>
                </text:list-item>
                <text:list-item text:style-override="id1-3-2-4-19-1-3-2">
                  <text:number>o</text:number>
                  <text:p text:style-name="al">meerjarige prognose van de uitgebreide winst- en verliesrekening met onderbouwing;</text:p>
                </text:list-item>
                <text:list-item text:style-override="id1-3-2-4-19-1-3-3">
                  <text:number>o</text:number>
                  <text:p text:style-name="al">meerjarige prognose van de balans;</text:p>
                </text:list-item>
                <text:list-item text:style-override="id1-3-2-4-19-1-3-4">
                  <text:number>o</text:number>
                  <text:p text:style-name="al">meerjarige liquiditeitsbegroting;</text:p>
                </text:list-item>
                <text:list-item text:style-override="id1-3-2-4-19-1-3-5">
                  <text:number>o</text:number>
                  <text:p text:style-name="al">investeringsbegroting</text:p>
                </text:list-item>
              </text:list>
            </text:list-item>
            <text:list-item text:style-override="id1-3-2-4-19-2">
              <text:number>•</text:number>
              <text:p text:style-name="al">scenariobeschrijving met en zonder financiering vanuit HET INNOVATIEFONDS; acties die de doelonderneming heeft ondernomen om andere financieringsbronnen –publiek en privaat - aan te trekken.</text:p>
            </text:list-item>
            <text:list-item text:style-override="id1-3-2-4-19-3">
              <text:number>•</text:number>
              <text:p text:style-name="al">de financieringsbehoefte van het project en welk aandeel hiervan vanuit het HET INNOVATIEFONDS wordt gevraagd;</text:p>
            </text:list-item>
            <text:list-item text:style-override="id1-3-2-4-19-4">
              <text:number>•</text:number>
              <text:p text:style-name="al">de overige financiers die betrokken zijn bij het project en hun rol (indien aan de orde)</text:p>
            </text:list-item>
            <text:list-item text:style-override="id1-3-2-4-19-5">
              <text:number>•</text:number>
              <text:p text:style-name="al">of er subsidies zijn aangevraagd/toegekend</text:p>
            </text:list-item>
            <text:list-item text:style-override="id1-3-2-4-19-6">
              <text:number>•</text:number>
              <text:p text:style-name="al">steunelementen van de aanvraag en conformiteit met de Europese regels rond staatssteun </text:p>
            </text:list-item>
            <text:list-item text:style-override="id1-3-2-4-19-7">
              <text:number>•</text:number>
              <text:p text:style-name="al">onderbouwing van de financiële haalbaarheid van het project aan de hand van excel overzicht of vergelijkbaar </text:p>
            </text:list-item>
          </text:list>
          <text:p text:style-name="al"/>
          <text:p text:style-name="al">
          <text:span text:style-name="nadrukvet">Aflossing en exit strategie</text:span>
        </text:p>
          <text:list text:style-name="id1-3-2-4-22">
            <text:list-item text:style-override="id1-3-2-4-22-1">
              <text:number>•</text:number>
              <text:p text:style-name="al">gevraagde looptijden lening, voorzien conversiemoment </text:p>
            </text:list-item>
            <text:list-item text:style-override="id1-3-2-4-22-2">
              <text:number>•</text:number>
              <text:p text:style-name="al">bij participatie de gewenste termijn voor betrokkenheid vanuit Het Innovatiefonds (financieel en strategisch);</text:p>
            </text:list-item>
            <text:list-item text:style-override="id1-3-2-4-22-3">
              <text:number>•</text:number>
              <text:p text:style-name="al">visie op rente/aflossingen, schema </text:p>
            </text:list-item>
          </text:list>
          <text:p text:style-name="al"/>
          <text:p text:style-name="al">
          <text:span text:style-name="nadrukvet">Verantwoording en communicatie </text:span>
        </text:p>
          <text:list text:style-name="id1-3-2-4-25">
            <text:list-item text:style-override="id1-3-2-4-25-1">
              <text:number>•</text:number>
              <text:p text:style-name="al">de wijze waarop handelen conform financieringsvoorwaarden wordt geborgd </text:p>
            </text:list-item>
            <text:list-item text:style-override="id1-3-2-4-25-2">
              <text:number>•</text:number>
              <text:p text:style-name="al">informatievoorziening bij bijzondere omstandigheden zoals betalingsproblemen </text:p>
            </text:list-item>
            <text:list-item text:style-override="id1-3-2-4-25-3">
              <text:number>•</text:number>
              <text:p text:style-name="al">communicatie rondom mijlpalen van het project en project planning </text:p>
            </text:list-item>
            <text:list-item text:style-override="id1-3-2-4-25-4">
              <text:number>•</text:number>
              <text:p text:style-name="al">conformering aan rapportageverplichtingen van de zijde van de fondsbeheerder</text:p>
            </text:list-item>
          </text:list>
        </text:section>
        <text:section text:name="bijlage_id1-3-2-5" text:style-name="bijlage">
          <text:p text:style-name="bijlage_top"/>
          <text:p text:style-name="hoofdstuk_kop"><text:span text:style-name="label">BIJLAGE</text:span> <text:span text:style-name="nr">2</text:span> </text:p>
          <text:p text:style-name="al">
          <text:span text:style-name="nadrukcur">ad</text:span>
          <text:span text:style-name="nadrukcur">. </text:span>
          <text:span text:style-name="nadrukcur">artikel</text:span>
          <text:span text:style-name="nadrukcur"> 4 van het Investeringsreglement </text:span>
        </text:p>
          <text:p text:style-name="al"/>
          <text:p text:style-name="al">
          <text:span text:style-name="nadrukvet">Risicofinancieringssteun</text:span>
        </text:p>
          <text:p text:style-name="al">als bedoeld in artikel 21 van de </text:p>
          <text:p text:style-name="al">verordening (EU) nr. 651/2014 van de Europese Commissie van 17 juni 2014 (PbEU (2014) L 187) (de '<text:span text:style-name="nadrukvet">Verordening</text:span>')</text:p>
          <text:p text:style-name="al"/>
          <text:p text:style-name="al">Risicofinancieringssteun aan een Doelonderneming (als bedoeld in het Investeringsreglement waar deze bijlage een bijlage van vormt) kan met inachtneming van artikel 21 van de Verordening worden verschaft mits aan het hierna bepaalde wordt voldaan. Hierbij wordt opgemerkt dat de hierna vermelde begrippen en uitdrukkingen moeten worden begrepen overeenkomstig de betekenis die daaraan wordt toegekend in de Verordening:</text:p>
          <text:p text:style-name="al"/>
          <text:list text:style-name="id1-3-2-5-10">
            <text:list-item text:style-override="id1-3-2-5-10-1">
              <text:number>1.</text:number>
              <text:p text:style-name="al">Risicofinancieringssteunregelingen ten behoeve van kmo's zijn verenigbaar met de interne markt in de zin van artikel 107, lid 3, van het Verdrag en zijn van de aanmeldingsverplichting van artikel 108, lid 3, van het Verdrag vrijgesteld, mits de in artikel 21 van de Verordening en de in hoofdstuk I van de Verordening vastgestelde voorwaarden zijn vervuld. </text:p>
            </text:list-item>
            <text:list-item text:style-override="id1-3-2-5-10-2">
              <text:number>2.</text:number>
              <text:p text:style-name="al">Op het niveau van financiële intermediairs kan risicofinancieringssteun aan onafhankelijke particuliere investeerders een van de volgende vormen hebben: </text:p>
              <text:list text:style-name="id1-3-2-5-10-2-3">
                <text:list-item text:style-override="id1-3-2-5-10-2-3-1">
                  <text:number>a)</text:number>
                  <text:p text:style-name="al">eigen vermogen of quasi-eigen-vermogen, of een financiële dotatie om risicofinancieringsinvesteringen direct of indirect aan in aanmerking komende ondernemingen te verschaffen,</text:p>
                </text:list-item>
                <text:list-item text:style-override="id1-3-2-5-10-2-3-2">
                  <text:number>b)</text:number>
                  <text:p text:style-name="al">leningen om — direct of indirect — risicofinancieringsinvesteringen te verschaffen aan in aanmerking komende ondernemingen, </text:p>
                </text:list-item>
                <text:list-item text:style-override="id1-3-2-5-10-2-3-3">
                  <text:number>c)</text:number>
                  <text:p text:style-name="al">garanties om verliezen te dekken op — direct of indirect — aan in aanmerking komende ondernemingen verschafte risicofinancieringsinvesteringen.</text:p>
                </text:list-item>
              </text:list>
            </text:list-item>
            <text:list-item text:style-override="id1-3-2-5-10-3">
              <text:number>3.</text:number>
              <text:p text:style-name="al">Op het niveau van onafhankelijke particuliere investeerders kan risicofinancieringssteun de in lid 2 van artikel 21 van de Verordening genoemde vormen hebben, of de vorm van fiscale prikkels voor particuliere investeerders die natuurlijke personen zijn die direct of indirect risicofinanciering aan in aanmerking komende kmo's verschaffen. </text:p>
            </text:list-item>
            <text:list-item text:style-override="id1-3-2-5-10-4">
              <text:number>4.</text:number>
              <text:p text:style-name="al">Op het niveau van in aanmerking komende ondernemingen kan risicofinancieringssteun de vorm hebben van investeringen van eigen vermogen, quasi-eigen-vermogen, leningen, garanties of een mix daarvan. </text:p>
            </text:list-item>
            <text:list-item text:style-override="id1-3-2-5-10-5">
              <text:number>5.</text:number>
              <text:p text:style-name="al">In aanmerking komen ondernemingen die op het tijdstip van de initiële risicofinancieringsinvestering niet-beursgenoteerde kmo's zijn en ten minste aan één van de volgende voorwaarden voldoen: </text:p>
              <text:list text:style-name="id1-3-2-5-10-5-3">
                <text:list-item text:style-override="id1-3-2-5-10-5-3-1">
                  <text:number>a)</text:number>
                  <text:p text:style-name="al">zij zijn niet op een markt actief geweest; </text:p>
                </text:list-item>
                <text:list-item text:style-override="id1-3-2-5-10-5-3-2">
                  <text:number>b)</text:number>
                  <text:p text:style-name="al">zij zijn minder dan zeven jaar na hun eerste commerciële verkoop actief op een markt; </text:p>
                </text:list-item>
                <text:list-item text:style-override="id1-3-2-5-10-5-3-3">
                  <text:number>c)</text:number>
                  <text:p text:style-name="al">zij vergen een initiële risicofinancieringsinvestering die, op basis van een ondernemingsplan dat is opgesteld met het oog op het betreden van een nieuwe productmarkt of geografische markt, meer bedraagt dan 50 % van de gemiddelde jaaromzet in de voorafgaande vijf jaar. </text:p>
                </text:list-item>
              </text:list>
            </text:list-item>
            <text:list-item text:style-override="id1-3-2-5-10-6">
              <text:number>6.</text:number>
              <text:p text:style-name="al">De risicofinancieringssteun kan ook betrekking hebben op vervolginvesteringen in in aanmerking komende ondernemingen, ook na de in lid 5, onder b), vermelde periode van zeven jaar, mits elk van de volgende voorwaarden is vervuld: </text:p>
              <text:list text:style-name="id1-3-2-5-10-6-3">
                <text:list-item text:style-override="id1-3-2-5-10-6-3-1">
                  <text:number>a)</text:number>
                  <text:p text:style-name="al">het totale bedrag aan risicofinanciering bedoeld in lid 9 wordt niet overschreden; </text:p>
                </text:list-item>
                <text:list-item text:style-override="id1-3-2-5-10-6-3-2">
                  <text:number>b)</text:number>
                  <text:p text:style-name="al">in de mogelijkheid van vervolginvesteringen was voorzien in het oorspronkelijke ondernemingsplan; </text:p>
                </text:list-item>
                <text:list-item text:style-override="id1-3-2-5-10-6-3-3">
                  <text:number>c)</text:number>
                  <text:p text:style-name="al">de onderneming die de vervolginvesteringen ontvangt, is niet verbonden geraakt, in de zin van artikel 3, lid 3, van bijlage I van de Verordening, met een andere onderneming dan de financiële intermediair of de onafhankelijke particuliere investeerder die in het kader van de maatregel risicofinanciering verschaft, tenzij de nieuwe entiteit aan de voorwaarden van de kmo-definitie voldoet. </text:p>
                </text:list-item>
              </text:list>
            </text:list-item>
            <text:list-item text:style-override="id1-3-2-5-10-7">
              <text:number>7.</text:number>
              <text:p text:style-name="al">Voor investeringen van eigen vermogen en quasi-eigen-vermogen in in aanmerking komende ondernemingen, mag een risicofinancieringsmaatregel alleen steun ten behoeve van vervangingskapitaal verlenen indien dit wordt gecombineerd met nieuw kapitaal dat ten minste 50 % van iedere investeringsronde in de in aanmerking komende ondernemingen vertegenwoordigt. </text:p>
            </text:list-item>
            <text:list-item text:style-override="id1-3-2-5-10-8">
              <text:number>8.</text:number>
              <text:p text:style-name="al">Voor eigenvermogens- en quasi-eigenvermogensinstrumenten als bedoeld in lid 2, onder a), kan ten hoogste 30 % van de totale kapitaalbijdragen van de financiële intermediair en het niet-gestorte toegezegd kapitaal worden gebruikt voor liquiditeitsbeheer. </text:p>
            </text:list-item>
            <text:list-item text:style-override="id1-3-2-5-10-9">
              <text:number>9.</text:number>
              <text:p text:style-name="al">Het totale, in lid 4 bedoelde bedrag aan risicofinanciering bedraagt bij iedere risicofinancieringsmaatregel ten hoogste 15 miljoen EUR per in aanmerking komende onderneming. </text:p>
            </text:list-item>
            <text:list-item text:style-override="id1-3-2-5-10-10">
              <text:number>10.</text:number>
              <text:p text:style-name="al">Voor risicofinancieringsmaatregelen die eigenvermogens-, quasi-eigenvermogens- of leningsinvesteringen aan in aanmerking komende ondernemingen verschaffen, dient de risicofinancieringsmaatregel als hefboom voor aanvullende financiering van onafhankelijke particuliere investeerders op het niveau van de financiële intermediairs of de in aanmerking komende ondernemingen, zodat het totale particuliere deelnemingspercentage de volgende minimumdrempels bereikt: </text:p>
              <text:list text:style-name="id1-3-2-5-10-10-3">
                <text:list-item text:style-override="id1-3-2-5-10-10-3-1">
                  <text:number>a)</text:number>
                  <text:p text:style-name="al">10 % van de risicofinanciering verschaft aan de in aanmerking komende ondernemingen vóór hun eerste commerciële verkoop op een markt; </text:p>
                </text:list-item>
                <text:list-item text:style-override="id1-3-2-5-10-10-3-2">
                  <text:number>b)</text:number>
                  <text:p text:style-name="al">40 % van de risicofinanciering verschaft aan de in aanmerking komende ondernemingen als bedoeld in lid 5, onder b); </text:p>
                </text:list-item>
                <text:list-item text:style-override="id1-3-2-5-10-10-3-3">
                  <text:number>c)</text:number>
                  <text:p text:style-name="al">60 % van de risicofinanciering die wordt verschaft ten behoeve van investeringen aan in lid 5, onder c), bedoelde, in aanmerking komende ondernemingen en ten behoeve van vervolginvesteringen in aanmerking komende ondernemingen na de in lid 5, onder b), vermelde periode van zeven jaar. </text:p>
                </text:list-item>
              </text:list>
            </text:list-item>
            <text:list-item text:style-override="id1-3-2-5-10-11">
              <text:number>11.</text:number>
              <text:p text:style-name="al">Wanneer een risicofinancieringsmaatregel ten uitvoer wordt gelegd via een financiële intermediair die zich richt op in aanmerking komende ondernemingen in verschillende ontwikkelingsfasen als bedoeld in lid 10, en deze maatregel niet voorziet in particuliere deelneming in het kapitaal op het niveau van de in aanmerking komende ondernemingen, bereikt de financiële intermediair een particulier deelnemingspercentage van ten minste het gewogen gemiddelde op basis van het volume van de individuele investeringen in de onderliggende portefeuille en dat wordt verkregen door de toepassing van de minimale deelnemingspercentages op dergelijke investeringen als bedoeld in lid 10. </text:p>
            </text:list-item>
            <text:list-item text:style-override="id1-3-2-5-10-12">
              <text:number>12.</text:number>
              <text:p text:style-name="al">Een risicofinancieringsmaatregel discrimineert niet tussen financiële intermediairs op grond van hun plaats van vestiging of registratie in een lidstaat. Van financiële intermediairs kan worden geëist dat zij voldoen aan vooraf vastgestelde criteria die objectief gerechtvaardigd zijn door de aard van de investeringen.</text:p>
            </text:list-item>
            <text:list-item text:style-override="id1-3-2-5-10-13">
              <text:number>13.</text:number>
              <text:p text:style-name="al">Een risicofinancieringsmaatregel voldoet aan de volgende voorwaarden: </text:p>
              <text:list text:style-name="id1-3-2-5-10-13-3">
                <text:list-item text:style-override="id1-3-2-5-10-13-3-1">
                  <text:number>a)</text:number>
                  <text:p text:style-name="al">hij wordt ten uitvoer gelegd via één of meer financiële intermediairs, behalve voor fiscale prikkels voor particuliere investeerders ten aanzien van hun directe investeringen in in aanmerking komende ondernemingen; </text:p>
                </text:list-item>
                <text:list-item text:style-override="id1-3-2-5-10-13-3-2">
                  <text:number>b)</text:number>
                  <text:p text:style-name="al">financiële intermediairs, alsmede investeerders of fondsmanagers worden geselecteerd via een openbare, transparante en niet-discriminerende oproep in overeenstemming met het toepasselijke Unierecht en nationale recht met als doel passende regelingen inzake risico-/beloningsverdeling tot stand te brengen, waarbij voor investeringen niet zijnde garanties asymmetrische winstdeling de voorkeur krijgt boven neerwaartse bescherming; </text:p>
                </text:list-item>
                <text:list-item text:style-override="id1-3-2-5-10-13-3-3">
                  <text:number>c)</text:number>
                  <text:p text:style-name="al">in het geval van asymmetrische verliesdeling tussen publieke en particuliere investeerders, wordt het eerste, voor rekening van de publieke investeerder komende verlies gemaximeerd op 25 % van de totale investering; </text:p>
                </text:list-item>
                <text:list-item text:style-override="id1-3-2-5-10-13-3-4">
                  <text:number>d)</text:number>
                  <text:p text:style-name="al">in het geval van garanties die onder lid 2, punt c), vallen, wordt het garantiepercentage beperkt tot 80 % en zijn de totale verliezen die een lidstaat op zich neemt, gemaximeerd op 25 % van de onderliggende gegarandeerde portefeuille. Alleen garanties die verwachte verliezen op de onderliggende gegarandeerde portefeuille dekken, kunnen kosteloos worden afgegeven. Indien een garantie ook de dekking van onverwachte verliezen omvat, betaalt de financiële intermediair voor het gedeelte van de garantie dat de onverwachte verliezen dekt, een marktconforme garantiepremie. </text:p>
                </text:list-item>
              </text:list>
            </text:list-item>
            <text:list-item text:style-override="id1-3-2-5-10-14">
              <text:number>14.</text:number>
              <text:p text:style-name="al">Bij risicofinancieringsmaatregelen wordt gezorgd voor winstgedreven financieringsbesluiten. Dit wordt geacht het geval te zijn wanneer elk van de volgende voorwaarden is vervuld: </text:p>
              <text:list text:style-name="id1-3-2-5-10-14-3">
                <text:list-item text:style-override="id1-3-2-5-10-14-3-1">
                  <text:number>a)</text:number>
                  <text:p text:style-name="al">financiële intermediairs worden opgericht overeenkomstig het toepasselijke recht; </text:p>
                </text:list-item>
                <text:list-item text:style-override="id1-3-2-5-10-14-3-2">
                  <text:number>b)</text:number>
                  <text:p text:style-name="al">de lidstaat, of de met de tenuitvoerlegging van de maatregel belaste entiteit, zorgt ervoor dat een boekenonderzoek plaatsvindt om te verzekeren dat de tenuitvoerlegging van de risicofinancieringsmaatregel volgens een zakelijk verantwoorde investeringsstrategie plaatsvindt, met onder meer een passend beleid inzake risicodiversificatie dat is gericht op het bereiken van economische levensvatbaarheid en van een efficiënte schaal in termen van omvang en geografische spreiding van de betrokken portefeuille investeringen; </text:p>
                </text:list-item>
                <text:list-item text:style-override="id1-3-2-5-10-14-3-3">
                  <text:number>c)</text:number>
                  <text:p text:style-name="al">de verschaffing van risicofinanciering aan in aanmerking komende ondernemingen is gebaseerd op een levensvatbaar ondernemingsplan, dat nadere gegevens bevat over product, verkopen en winstgevendheidsontwikkeling, waarbij de financiële levensvatbaarheid vooraf is bepaald; d) voor iedere investering van eigen vermogen en quasi-eigen-vermogen is er een heldere en realistische exitstrategie voorhanden. </text:p>
                </text:list-item>
              </text:list>
            </text:list-item>
            <text:list-item text:style-override="id1-3-2-5-10-15">
              <text:number>15.</text:number>
              <text:p text:style-name="al">De financiële intermediairs worden beheerd op zakelijke basis. Dit vereiste wordt geacht te zijn vervuld wanneer de financiële intermediair en, afhankelijk van het soort risicofinancieringsmaatregel, de fondsmanager ervan voldoen aan de volgende voorwaarden: </text:p>
              <text:list text:style-name="id1-3-2-5-10-15-3">
                <text:list-item text:style-override="id1-3-2-5-10-15-3-1">
                  <text:number>a)</text:number>
                  <text:p text:style-name="al">zij zijn wettelijk of contractueel verplicht met de nodige professionele zorgvuldigheid en te goeder trouw te handelen en belangenconflicten te vermijden. Daarbij zijn goede praktijken en wettelijk toezicht van toepassing; </text:p>
                </text:list-item>
                <text:list-item text:style-override="id1-3-2-5-10-15-3-2">
                  <text:number>b)</text:number>
                  <text:p text:style-name="al">hun vergoeding is marktconform. Dit vereiste wordt geacht te zijn vervuld wanneer de manager of de financiële intermediair wordt geselecteerd via een openbare, transparante en niet-discriminerende selectieoproep, op basis van objectieve criteria die verband houden met ervaring, deskundigheid en operationele en financiële capaciteiten; </text:p>
                </text:list-item>
                <text:list-item text:style-override="id1-3-2-5-10-15-3-3">
                  <text:number>c)</text:number>
                  <text:p text:style-name="al">zij ontvangen een prestatieafhankelijke vergoeding of dragen een deel van de investeringsrisico's door eigen middelen mee te investeren tegen dezelfde risicovoorwaarden als de publieke investeerder, zodat hun belangen steeds gelijklopen met die van de publieke investeerder; </text:p>
                </text:list-item>
                <text:list-item text:style-override="id1-3-2-5-10-15-3-4">
                  <text:number>d)</text:number>
                  <text:p text:style-name="al">zij bepalen investeringsstrategie, criteria en voorgenomen tijdschema voor investeringen; </text:p>
                </text:list-item>
                <text:list-item text:style-override="id1-3-2-5-10-15-3-5">
                  <text:number>e)</text:number>
                  <text:p text:style-name="al">de investeerders kunnen vertegenwoordigd zijn in de bestuursorganen van het investeringsfonds, zoals de raad van toezicht of het adviescomité. </text:p>
                </text:list-item>
              </text:list>
            </text:list-item>
            <text:list-item text:style-override="id1-3-2-5-10-16">
              <text:number>16.</text:number>
              <text:p text:style-name="al">Een risicofinancieringsmaatregel waarbij aan in aanmerking komende ondernemingen garanties of leningen worden verstrekt of waarbij aan in aanmerking komende ondernemingen als schuld gestructureerde investeringen in de vorm van quasi-eigen-vermogen beschikbaar worden gesteld, voldoen aan de volgende voorwaarden: </text:p>
              <text:list text:style-name="id1-3-2-5-10-16-3">
                <text:list-item text:style-override="id1-3-2-5-10-16-3-1">
                  <text:number>a)</text:number>
                  <text:p text:style-name="al">als gevolg van de maatregel verricht de financiële intermediair investeringen die deze zonder de steun niet, dan wel in beperktere mate of op een andere wijze zou hebben verricht. De financiële intermediair is in staat aan te tonen dat hij een mechanisme hanteert dat ervoor zorgt dat alle voordelen zo veel mogelijk aan de uiteindelijke begunstigden worden doorgegeven in de vorm van hogere volumes aan financiering, een hoger risicoprofiel van de portefeuille, lagere eisen inzake zekerheden, lagere garantiepremies of lagere rentepercentages;</text:p>
                </text:list-item>
                <text:list-item text:style-override="id1-3-2-5-10-16-3-2">
                  <text:number>b)</text:number>
                  <text:p text:style-name="al">in het geval van leningen en als schuld gestructureerde investeringen in de vorm van quasi-eigen-vermogen wordt het nominale kredietbedrag in aanmerking genomen bij het berekenen van het maximale investeringsbedrag voor de toepassing van lid 9; </text:p>
                </text:list-item>
                <text:list-item text:style-override="id1-3-2-5-10-16-3-3">
                  <text:number>c)</text:number>
                  <text:p text:style-name="al">in het geval van garanties wordt het nominale bedrag van de onderliggende lening in aanmerking genomen bij het berekenen van het maximale investeringsbedrag ten behoeve van lid 9. De garantie bedraagt ten hoogste 80 % van de onderliggende lening. </text:p>
                </text:list-item>
              </text:list>
            </text:list-item>
            <text:list-item text:style-override="id1-3-2-5-10-17">
              <text:number>17.</text:number>
              <text:p text:style-name="al">Een lidstaat kan de tenuitvoerlegging van een risicofinancieringsmaatregel aan een met het beheer belaste entiteit toewijzen. </text:p>
            </text:list-item>
            <text:list-item text:style-override="id1-3-2-5-10-18">
              <text:number>18.</text:number>
              <text:p text:style-name="al">Risicofinancieringssteun voor kmo's die niet voldoet aan de in lid 5 vastgestelde voorwaarden, is verenigbaar met de interne markt in de zin van artikel 107, lid 3, van het Verdrag en is van de aanmeldingsverplichting van artikel 108, lid 3, van het Verdrag vrijgesteld, mits: </text:p>
              <text:list text:style-name="id1-3-2-5-10-18-3">
                <text:list-item text:style-override="id1-3-2-5-10-18-3-1">
                  <text:number>a)</text:number>
                  <text:p text:style-name="al">op het niveau van de kmo's de steun voldoet aan de voorwaarden van Verordening (EU) nr. 1407/2013, en </text:p>
                </text:list-item>
                <text:list-item text:style-override="id1-3-2-5-10-18-3-2">
                  <text:number>b)</text:number>
                  <text:p text:style-name="al">alle in artikel 21 van de Verordening vastgestelde voorwaarden zijn vervuld, behalve de voorwaarden bedoeld in de leden 5, 6, 9, 10 en 11, en </text:p>
                </text:list-item>
              </text:list>
            </text:list-item>
            <text:list-item text:style-override="id1-3-2-5-10-19">
              <text:number/>
              <text:p text:style-name="al">voor risicofinancieringsmaatregelen die eigenvermogens-, quasi-eigenvermogens- of leningsinvesteringen aan in aanmerking komende ondernemingen verschaffen, de risicofinancieringsmaatregel als hefboom dient voor aanvullende financiering van onafhankelijke particuliere investeerders op het niveau van de financiële intermediairs of de kmo's, zodat het totale particuliere deelnemingspercentage ten minste 60 % van de aan de kmo's verschafte risicofinanciering bedraagt.</text:p>
            </text:list-item>
          </text:list>
        </text:section>
        <text:section text:name="bijlage_id1-3-2-6" text:style-name="bijlage">
          <text:p text:style-name="bijlage_top"/>
          <text:p text:style-name="hoofdstuk_kop"><text:span text:style-name="label">BIJLAGE</text:span> <text:span text:style-name="nr">3</text:span> </text:p>
          <text:p text:style-name="al">
          <text:span text:style-name="nadrukcur">ad</text:span>
          <text:span text:style-name="nadrukcur">. </text:span>
          <text:span text:style-name="nadrukcur">artikel</text:span>
          <text:span text:style-name="nadrukcur"> 5 van het Investeringsreglement </text:span>
        </text:p>
          <text:p text:style-name="al"/>
          <text:p text:style-name="al">
          <text:span text:style-name="nadrukvet">Starterssteun </text:span>
        </text:p>
          <text:p text:style-name="al">als bedoeld in artikel 22 van de </text:p>
          <text:p text:style-name="al">verordening (EU) nr. 651/2014 van de Europese Commissie van 17 juni 2014 (PbEU (2014) L 187) (de '<text:span text:style-name="nadrukvet">Verordening</text:span>')</text:p>
          <text:p text:style-name="al"/>
          <text:p text:style-name="al">Starterssteun aan een Doelonderneming (als bedoeld in het Investeringsreglement waar deze bijlage een bijlage van vormt) kan met inachtneming van artikel 22 van de Verordening worden verschaft mits aan het hierna bepaalde wordt voldaan. Hierbij wordt opgemerkt dat de hierna vermelde begrippen en uitdrukkingen moeten worden begrepen overeenkomstig de betekenis die daaraan wordt toegekend in de Verordening:</text:p>
          <text:p text:style-name="al"/>
          <text:list text:style-name="id1-3-2-6-10">
            <text:list-item text:style-override="id1-3-2-6-10-1">
              <text:number>1.</text:number>
              <text:p text:style-name="al">Regelingen inzake starterssteun zijn verenigbaar met de interne markt in de zin van artikel 107, lid 3, van het Verdrag en zijn van de aanmeldingsverplichting van artikel 108, lid 3, van het Verdrag vrijgesteld, mits de in artikel 22 van de Verordening en de in hoofdstuk I van de Verordening vastgestelde voorwaarden zijn vervuld. </text:p>
            </text:list-item>
            <text:list-item text:style-override="id1-3-2-6-10-2">
              <text:number>2.</text:number>
              <text:p text:style-name="al">In aanmerking komt elke niet-beursgenoteerde kleine onderneming tot vijf jaar na haar registratie, die aan de volgende voorwaarden voldoet</text:p>
              <text:list text:style-name="id1-3-2-6-10-2-3">
                <text:list-item text:style-override="id1-3-2-6-10-2-3-1">
                  <text:number>a)</text:number>
                  <text:p text:style-name="al">zij heeft niet de activiteit van een andere onderneming overgenomen;</text:p>
                </text:list-item>
                <text:list-item text:style-override="id1-3-2-6-10-2-3-2">
                  <text:number>b)</text:number>
                  <text:p text:style-name="al">zij heeft nog geen winst uitgekeerd, en</text:p>
                </text:list-item>
                <text:list-item text:style-override="id1-3-2-6-10-2-3-3">
                  <text:number>c)</text:number>
                  <text:p text:style-name="al">zij is niet ontstaan uit een concentratie.</text:p>
                  <text:p text:style-name="al">Voor in aanmerking komende ondernemingen die zich niet hoeven te laten registreren, kan de periode van vijf jaar om in aanmerking te komen, geacht worden aan te vangen op het tijdstip dat de onderneming haar economische activiteiten aanvangt of belastingplichtig wordt voor haar economische activiteiten.</text:p>
                  <text:p text:style-name="al">In afwijking van de eerste alinea, onder c), worden ondernemingen die ontstaan uit een concentratie van ondernemingen die op grond van dit artikel voor steun in aanmerking komen, ook als in aanmerking komende ondernemingen beschouwd tot vijf jaar vanaf de registratie van de oudste onderneming die bij de concentratie betrokken is.</text:p>
                </text:list-item>
              </text:list>
            </text:list-item>
            <text:list-item text:style-override="id1-3-2-6-10-3">
              <text:number>3.</text:number>
              <text:p text:style-name="al">Starterssteun heeft de vorm van: </text:p>
              <text:list text:style-name="id1-3-2-6-10-3-3">
                <text:list-item text:style-override="id1-3-2-6-10-3-3-1">
                  <text:number>a)</text:number>
                  <text:p text:style-name="al">leningen tegen een rente die niet marktconform is, met een looptijd van tien jaar en voor een nominaal bedrag van ten hoogste 1 miljoen EUR, of 1,5 miljoen EUR voor ondernemingen gevestigd in steungebieden die aan de voorwaarden van artikel 107, lid 3, onder c), van het Verdrag voldoen, of 2 miljoen EUR voor ondernemingen gevestigd in steungebieden die aan de voorwaarden van artikel 107, lid 3, onder a), van het Verdrag voldoen. Voor leningen met een looptijd tussen vijf en tien jaar kunnen de maximumbedragen worden bijgesteld door bovenstaande bedragen te vermenigvuldigen met een ratio tien jaar/daadwerkelijke looptijd van de lening. Voor leningen met een looptijd van minder dan vijf jaar is het maximumbedrag hetzelfde als voor leningen met een looptijd van vijf jaar; </text:p>
                </text:list-item>
                <text:list-item text:style-override="id1-3-2-6-10-3-3-2">
                  <text:number>b)</text:number>
                  <text:p text:style-name="al">garanties met premies die niet marktconform zijn, met een looptijd van tien jaar en een gegarandeerd leningbedrag van ten hoogste 1,5 miljoen EUR, of 2,25 miljoen EUR voor ondernemingen gevestigd in steungebieden die aan de voorwaarden van artikel 107, lid 3, onder c), van het Verdrag voldoen, of 3 miljoen EUR voor ondernemingen gevestigd in steungebieden die aan de voorwaarden van artikel 107, lid 3, onder a), van het Verdrag voldoen. Voor garanties met een looptijd tussen vijf en tien jaar kan het maximaal gegarandeerde bedrag worden bijgesteld door bovenstaande bedragen te vermenigvuldigen met een ratio tien jaar/daadwerkelijke looptijd van de garantie. Voor garanties met een looptijd van minder dan vijf jaar is het maximaal gegarandeerde bedrag hetzelfde als voor leningen met een looptijd van vijf jaar. De garantie bedraagt ten hoogste 80 % van de onderliggende lening. </text:p>
                </text:list-item>
                <text:list-item text:style-override="id1-3-2-6-10-3-3-3">
                  <text:number>c)</text:number>
                  <text:p text:style-name="al">subsidies, met inbegrip van eigenvermogens- of quasi-eigenvermogensinvesteringen, rentekortingen en kortingen op de garantiepremies tot maximaal 0,4 miljoen EUR bruto-subsidie-equivalent, of 0,6 miljoen EUR voor ondernemingen gevestigd in steungebieden die aan de voorwaarden van artikel 107, lid 3, onder c), van het Verdrag voldoen, of 0,8 miljoen EUR voor ondernemingen gevestigd in steungebieden die aan de voorwaarden van artikel 107, lid 3, onder a), van het Verdrag voldoen. </text:p>
                </text:list-item>
              </text:list>
            </text:list-item>
            <text:list-item text:style-override="id1-3-2-6-10-4">
              <text:number>4.</text:number>
              <text:p text:style-name="al">Een begunstigde kan steun ontvangen via een mix van de in lid 3 van artikel 22 van de Verordening bedoelde steuninstrumenten, mits het aandeel van de via één steuninstrument verleende steun, berekend op basis van het voor dat instrument toegestane maximale steunbedrag, in aanmerking wordt genomen voor het bepalen van het resterende deel van het maximale steunbedrag dat is toegestaan voor de overige instrumenten die onderdeel vormen van dit soort gemengde instrument. </text:p>
            </text:list-item>
            <text:list-item text:style-override="id1-3-2-6-10-5">
              <text:number>5.</text:number>
              <text:p text:style-name="al">Voor kleine en innovatieve ondernemingen kunnen de in lid 3 genoemde maximumbedragen worden verdubbeld.</text:p>
            </text:list-item>
          </text:list>
        </text:section>
        <text:section text:name="bijlage_id1-3-2-7" text:style-name="bijlage">
          <text:p text:style-name="bijlage_top"/>
          <text:p text:style-name="hoofdstuk_kop"><text:span text:style-name="label">BIJLAGE</text:span> <text:span text:style-name="nr">4</text:span> </text:p>
          <text:p text:style-name="al">
          <text:span text:style-name="nadrukcur">ad</text:span>
          <text:span text:style-name="nadrukcur">. </text:span>
          <text:span text:style-name="nadrukcur">artikel</text:span>
          <text:span text:style-name="nadrukcur"> 6 van het Investeringsreglement </text:span>
        </text:p>
          <text:p text:style-name="al"/>
          <text:p text:style-name="al">Steun voor onderzoeks- en ontwikkelingsprojecten</text:p>
          <text:p text:style-name="al">als bedoeld in artikel 25 van de </text:p>
          <text:p text:style-name="al">verordening (EU) nr. 651/2014 van de Europese Commissie van 17 juni 2014 (PbEU (2014) L 187) (de '<text:span text:style-name="nadrukvet">Verordening</text:span>')</text:p>
          <text:p text:style-name="al"/>
          <text:p text:style-name="al">Steun voor onderzoeks- en ontwikkelingsprojecten aan een Doelonderneming (als bedoeld in het Investeringsreglement waar deze bijlage een bijlage van vormt) kan met inachtneming van artikel 25 van de Verordening worden verschaft mits aan het hierna bepaalde wordt voldaan. Hierbij wordt opgemerkt dat de hierna vermelde begrippen en uitdrukkingen moeten worden begrepen overeenkomstig de betekenis die daaraan wordt toegekend in de Verordening:</text:p>
          <text:p text:style-name="al"/>
          <text:list text:style-name="id1-3-2-7-10">
            <text:list-item text:style-override="id1-3-2-7-10-1">
              <text:number>1.</text:number>
              <text:p text:style-name="al">Steun voor onderzoeks- en ontwikkelingsprojecten, met inbegrip van projecten die het kwaliteitslabel „Excellentiekeur” hebben gekregen in het kader van het Horizon 2020 kmo-instrument, is verenigbaar met de interne markt in de zin van artikel 107, lid 3, van het Verdrag en is van de aanmeldingsverplichting van artikel 108, lid 3, van het Verdrag vrijgesteld, mits de in artikel 25 van de Verordening en in hoofdstuk I van de Verordening vastgestelde voorwaarden zijn vervuld. </text:p>
            </text:list-item>
            <text:list-item text:style-override="id1-3-2-7-10-2">
              <text:number>2.</text:number>
              <text:p text:style-name="al">Het gesteunde deel van het onderzoeks- en ontwikkelingsproject valt volledig binnen één of meer van de volgende categorieën: </text:p>
              <text:list text:style-name="id1-3-2-7-10-2-3">
                <text:list-item text:style-override="id1-3-2-7-10-2-3-1">
                  <text:number>a)</text:number>
                  <text:p text:style-name="al">fundamenteel onderzoek; </text:p>
                </text:list-item>
                <text:list-item text:style-override="id1-3-2-7-10-2-3-2">
                  <text:number>b)</text:number>
                  <text:p text:style-name="al">industrieel onderzoek; </text:p>
                </text:list-item>
                <text:list-item text:style-override="id1-3-2-7-10-2-3-3">
                  <text:number>c)</text:number>
                  <text:p text:style-name="al">experimentele ontwikkeling; </text:p>
                </text:list-item>
                <text:list-item text:style-override="id1-3-2-7-10-2-3-4">
                  <text:number>d)</text:number>
                  <text:p text:style-name="al">haalbaarheidsstudies. </text:p>
                </text:list-item>
              </text:list>
            </text:list-item>
            <text:list-item text:style-override="id1-3-2-7-10-3">
              <text:number>3.</text:number>
              <text:p text:style-name="al">De in aanmerking komende kosten van onderzoeks- en ontwikkelingsprojecten worden bij een specifieke categorie onderzoek en ontwikkeling ingedeeld en betreffen: </text:p>
              <text:list text:style-name="id1-3-2-7-10-3-3">
                <text:list-item text:style-override="id1-3-2-7-10-3-3-1">
                  <text:number>a)</text:number>
                  <text:p text:style-name="al">personeelskosten: onderzoekers, technici en ander ondersteunend personeel voor zover zij zich met het onderzoeksproject bezighouden; </text:p>
                </text:list-item>
                <text:list-item text:style-override="id1-3-2-7-10-3-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7-10-3-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7-10-3-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7-10-3-3-5">
                  <text:number>e)</text:number>
                  <text:p text:style-name="al">bijkomende algemene kosten en andere operationele uitgaven, waaronder die voor materiaal, leveranties en dergelijke producten, die rechtstreeks uit het project voortvloeien.</text:p>
                </text:list-item>
              </text:list>
            </text:list-item>
            <text:list-item text:style-override="id1-3-2-7-10-4">
              <text:number>4.</text:number>
              <text:p text:style-name="al">Bij haalbaarheidsstudies zijn de in aanmerking komende kosten de kosten van de studie. </text:p>
            </text:list-item>
            <text:list-item text:style-override="id1-3-2-7-10-5">
              <text:number>5.</text:number>
              <text:p text:style-name="al">De steunintensiteit bedraagt voor elke begunstigde ten hoogste: </text:p>
              <text:list text:style-name="id1-3-2-7-10-5-3">
                <text:list-item text:style-override="id1-3-2-7-10-5-3-1">
                  <text:number>a)</text:number>
                  <text:p text:style-name="al">100 % van de in aanmerking komende kosten voor fundamenteel onderzoek; </text:p>
                </text:list-item>
                <text:list-item text:style-override="id1-3-2-7-10-5-3-2">
                  <text:number>b)</text:number>
                  <text:p text:style-name="al">50 % van de in aanmerking komende kosten voor industrieel onderzoek; </text:p>
                </text:list-item>
                <text:list-item text:style-override="id1-3-2-7-10-5-3-3">
                  <text:number>c)</text:number>
                  <text:p text:style-name="al">25 % van de in aanmerking komende kosten voor experimentele ontwikkeling; </text:p>
                </text:list-item>
                <text:list-item text:style-override="id1-3-2-7-10-5-3-4">
                  <text:number>d)</text:number>
                  <text:p text:style-name="al">50 % van de in aanmerking komende kosten voor haalbaarheidsstudies. </text:p>
                </text:list-item>
              </text:list>
            </text:list-item>
            <text:list-item text:style-override="id1-3-2-7-10-6">
              <text:number>6.</text:number>
              <text:p text:style-name="al">De steunintensiteiten voor industrieel onderzoek en experimentele ontwikkeling kunnen als volgt worden verhoogd, tot een maximale steunintensiteit van 80 % van de in aanmerking komende kosten: </text:p>
              <text:list text:style-name="id1-3-2-7-10-6-3">
                <text:list-item text:style-override="id1-3-2-7-10-6-3-1">
                  <text:number>a)</text:number>
                  <text:p text:style-name="al">met 10 procentpunten voor middelgrote ondernemingen en met 20 procentpunten voor kleine ondernemingen; </text:p>
                </text:list-item>
                <text:list-item text:style-override="id1-3-2-7-10-6-3-2">
                  <text:number>b)</text:number>
                  <text:p text:style-name="al">met 15 procentpunten indien één van de volgende voorwaarden is vervuld: </text:p>
                  <text:list text:style-name="id1-3-2-7-10-6-3-2-3">
                    <text:list-item text:style-override="id1-3-2-7-10-6-3-2-3-1">
                      <text:number>i)</text:number>
                      <text:p text:style-name="al">het project behelst daadwerkelijke samenwerking: </text:p>
                      <text:list text:style-name="id1-3-2-7-10-6-3-2-3-1-3">
                        <text:list-item text:style-override="id1-3-2-7-10-6-3-2-3-1-3-1">
                          <text:number>-</text:number>
                          <text:p text:style-name="al">tussen ondernemingen waarvan er ten minste één een kmo is, of wordt uitgevoerd in ten minste twee lidstaten of in een lidstaat en in een overeenkomstsluitende partij bij de EER-overeenkomst, en geen van de ondernemingen neemt meer dan 70 % van de in aanmerking komende kosten voor haar rekening, of </text:p>
                        </text:list-item>
                        <text:list-item text:style-override="id1-3-2-7-10-6-3-2-3-1-3-2">
                          <text:number>-</text:number>
                          <text:p text:style-name="al">tussen een onderneming en één of meer organisaties voor onderzoek en kennisverspreiding, waarbij deze organisaties ten minste 10 % van de in aanmerking komende kosten dragen en het recht hebben hun eigen onderzoeksresultaten te publiceren; </text:p>
                        </text:list-item>
                      </text:list>
                    </text:list-item>
                    <text:list-item text:style-override="id1-3-2-7-10-6-3-2-3-2">
                      <text:number>ii)</text:number>
                      <text:p text:style-name="al">de projectresultaten ruim worden verspreid via conferenties, publicaties, open access-repositories, of gratis of opensource-software. </text:p>
                    </text:list-item>
                  </text:list>
                </text:list-item>
              </text:list>
            </text:list-item>
            <text:list-item text:style-override="id1-3-2-7-10-7">
              <text:number>7.</text:number>
              <text:p text:style-name="al">De steunintensiteit voor haalbaarheidsstudies kan worden verhoogd met 10 procentpunten voor middelgrote ondernemingen en met 20 procentpunten voor kleine ondernemingen.</text:p>
            </text:list-item>
          </text:list>
        </text:section>
        <text:section text:name="bijlage_id1-3-2-8" text:style-name="bijlage">
          <text:p text:style-name="bijlage_top"/>
          <text:p text:style-name="hoofdstuk_kop"><text:span text:style-name="label">BIJLAGE</text:span> <text:span text:style-name="nr">5</text:span> </text:p>
          <text:p text:style-name="al">
          <text:span text:style-name="nadrukcur">ad</text:span>
          <text:span text:style-name="nadrukcur">. </text:span>
          <text:span text:style-name="nadrukcur">artikel</text:span>
          <text:span text:style-name="nadrukcur"> 7 van het Investeringsreglement </text:span>
        </text:p>
          <text:p text:style-name="al"/>
          <text:p text:style-name="al">Innovatiesteun</text:p>
          <text:p text:style-name="al">als bedoeld in artikel 28 van de </text:p>
          <text:p text:style-name="al">verordening (EU) nr. 651/2014 van de Europese Commissie van 17 juni 2014 (PbEU (2014) L 187) (de '<text:span text:style-name="nadrukvet">Verordening</text:span>')</text:p>
          <text:p text:style-name="al"/>
          <text:p text:style-name="al">Innovatiesteun aan een Doelonderneming (als bedoeld in het Investeringsreglement waar deze bijlage een bijlage van vormt) kan met inachtneming van artikel 28 van de Verordening worden verschaft mits aan het hierna bepaalde wordt voldaan. Hierbij wordt opgemerkt dat de hierna vermelde begrippen en uitdrukkingen moeten worden begrepen overeenkomstig de betekenis die daaraan wordt toegekend in de Verordening:</text:p>
          <text:p text:style-name="al"/>
          <text:list text:style-name="id1-3-2-8-10">
            <text:list-item text:style-override="id1-3-2-8-10-1">
              <text:number>1.</text:number>
              <text:p text:style-name="al">Innovatiesteun voor kmo's is verenigbaar met de interne markt in de zin van artikel 107, lid 3, van het Verdrag en is van de aanmeldingsverplichting van artikel 108, lid 3, van het Verdrag vrijgesteld, mits de in artikel 28 van de Verordening en in hoofdstuk I van de Verordening vastgestelde voorwaarden zijn vervuld.</text:p>
            </text:list-item>
            <text:list-item text:style-override="id1-3-2-8-10-2">
              <text:number>2.</text:number>
              <text:p text:style-name="al">De in aanmerking komende kosten zijn de volgende:</text:p>
              <text:list text:style-name="id1-3-2-8-10-2-3">
                <text:list-item text:style-override="id1-3-2-8-10-2-3-1">
                  <text:number>a)</text:number>
                  <text:p text:style-name="al">de kosten verbonden aan de verkrijging, validering en verdediging van octrooien en immateriële activa;</text:p>
                </text:list-item>
                <text:list-item text:style-override="id1-3-2-8-10-2-3-2">
                  <text:number>b)</text:number>
                  <text:p text:style-name="al">de kosten verbonden aan het detacheren van hooggekwalificeerd personeel van een organisatie voor onderzoek en kennisverspreiding of een grote onderneming naar onderzoeks-, ontwikkelings- en innovatieactiviteiten in een nieuw gecreëerde functie binnen de begunstigde onderneming, zonder dat hierbij andere personeelseden worden vervangen; </text:p>
                </text:list-item>
                <text:list-item text:style-override="id1-3-2-8-10-2-3-3">
                  <text:number>c)</text:number>
                  <text:p text:style-name="al">de kosten verbonden aan innovatieadviesdiensten en diensten inzake innovatieondersteuning.</text:p>
                </text:list-item>
              </text:list>
            </text:list-item>
            <text:list-item text:style-override="id1-3-2-8-10-3">
              <text:number>3.</text:number>
              <text:p text:style-name="al">De steunintensiteit bedraagt ten hoogste 50 % van de in aanmerking komende kosten. </text:p>
            </text:list-item>
            <text:list-item text:style-override="id1-3-2-8-10-4">
              <text:number>4.</text:number>
              <text:p text:style-name="al">In het specifieke geval van steun voor innovatieadviesdiensten en diensten inzake innovatieondersteuning kan de steunintensiteit worden verhoogd tot 100 % van de in aanmerking komende kosten mits het totale bedrag van de steun voor innovatieadviesdiensten en diensten inzake innovatieondersteuning ten hoogste 200 000 EUR bedraagt per onderneming over een periode van drie jaa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ne Vergadering van Innovatiefonds Noord-Holland B.V. van de provincie Noord-Holland houdende regels omtrent investering innovatiefonds Investeringsreglement innovatiefonds Noord-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613</meta:user-defined>
    <meta:user-defined meta:name="OVERHEIDop.PrbID/DC.identifier">prb-2018-5613</meta:user-defined>
    <meta:user-defined meta:name="OVERHEID.TaxonomieBeleidsagenda/OVERHEID.category">Financiën | Organisatie en beleid</meta:user-defined>
    <meta:user-defined meta:name="OVERHEID.Provincie/DC.spatial">Noord-Holland</meta:user-defined>
    <meta:user-defined meta:name="DC.source">Onbekend;</meta:user-defined>
    <meta:user-defined meta:name="DCTERMS.alternative">Investeringsreglement innovatiefonds Noord-Holland B.V.</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7-2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1914_1</meta:user-defined>
    <meta:user-defined meta:name="OVERHEIDop.versieInformatie"/>
  </office:meta>
</office:document-meta>
</file>