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Prins Hendrikstraat-Breusterstraat-Emmastraat (openbare ruimte), Eijsden, BUS 2018-0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text:p>
            <text:p text:style-name="common-al">Locatie: Prins Hendrikstraat-Breusterstraat-Emmastraat (openbare ruimte), Eijsden, kadastraal bekend gemeente Eijsden, sectie D, nummer 5068.</text:p>
            <text:p text:style-name="common-al">Datum ontvangst melding: 2 juli 2018</text:p>
            <text:p text:style-name="common-al">Projectcode: LI090500121 </text:p>
            <text:p text:style-name="common-al">BUS-nummer: 2018-08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text:p>
            <text:p text:style-name="last-al">Provincie Limburg, tel. +31 43 389 99 9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1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 Prins Hendrikstraat-Breusterstraat-Emmastraat (openbare ruimte), Eijsden, BUS 2018-08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12</meta:user-defined>
    <meta:user-defined meta:name="OVERHEIDop.PrbID/DC.identifier">prb-2018-56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45EE 38</meta:user-defined>
    <meta:user-defined meta:name="OVERHEIDop.woonplaats">Eijsden</meta:user-defined>
    <meta:user-defined meta:name="OVERHEIDop.straatnaam">Prins Hendri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796 309491</meta:user-defined>
    <meta:user-defined meta:name="OVERHEIDop.versieInformatie"/>
  </office:meta>
</office:document-meta>
</file>