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0 juli 2018, nr. 727996/1095533, tot wijziging van het Mandaatbesluit Compensatieregeling ganzenrustgebieden en ganzenfoerageergebieden Noord-Holland 201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om uitvoeringstechnische redenen noodzakelijk is dat het Mandaatbesluit Compensatieregeling ganzenrustgebieden en ganzenfoerageergebieden Noord-Holland 2015 wordt gewijzigd;</text:p>
            <text:p text:style-name="al"/>
            <text:p text:style-name="al">Gelet op :</text:p>
            <text:p text:style-name="al"/>
            <text:list text:style-name="id1-3-2-1-1-7">
              <text:list-item text:style-override="id1-3-2-1-1-7-1">
                <text:number>-</text:number>
                <text:p text:style-name="al">artikel 158 van de Provinciewet, </text:p>
              </text:list-item>
              <text:list-item text:style-override="id1-3-2-1-1-7-2">
                <text:number>-</text:number>
                <text:p text:style-name="al">afdeling 10.1.1 van de Algemene wet bestuursrecht en </text:p>
              </text:list-item>
              <text:list-item text:style-override="id1-3-2-1-1-7-3">
                <text:number>-</text:number>
                <text:p text:style-name="al">de Compensatieregeling ganzenrustgebieden en ganzenfoerageergebieden Noord-Holland 2015;</text:p>
              </text:list-item>
            </text:list>
            <text:p text:style-name="al">Besluiten:</text:p>
            <text:p text:style-name="al"/>
            <text:p text:style-name="al">
            <text:span text:style-name="nadrukvet">Het </text:span>
            <text:span text:style-name="nadrukvet">Mandaatbesluit Compensatieregeling</text:span>
            <text:span text:style-name="nadrukvet"> ganzenrustgebieden en ganzenfoerageergebieden Noord-Holland 2015 wordt als volgt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BIJ12: uitvoeringsorganisatie van de gezamenlijke provincies, zijnde onderdeel van de Vereniging het interprovinciaal Overleg;</text:p>
              </text:list-item>
              <text:list-item text:style-override="id1-3-2-2-1-3-2">
                <text:number>b.</text:number>
                <text:p text:style-name="al">Directeur: Directeur van BIJ12, of diens waarnemer;</text:p>
              </text:list-item>
              <text:list-item text:style-override="id1-3-2-2-1-3-3">
                <text:number>c.</text:number>
                <text:p text:style-name="al">Unitmanager: de Unitmanager van BIJ12, Unit Faunafonds</text:p>
              </text:list-item>
              <text:list-item text:style-override="id1-3-2-2-1-3-4">
                <text:number>d.</text:number>
                <text:p text:style-name="al">Coördinator: de Coördinator Faunazaken van BIJ12, Unit Faunafonds</text:p>
              </text:list-item>
              <text:list-item text:style-override="id1-3-2-2-1-3-5">
                <text:number>e.</text:number>
                <text:p text:style-name="al">de Juristen: de adviseurs juridische zaken van BIJ12</text:p>
              </text:list-item>
              <text:list-item text:style-override="id1-3-2-2-1-3-6">
                <text:number>f.</text:number>
                <text:p text:style-name="al">Administratief medewerkers: de administratief medewerkers van BIJ12</text:p>
              </text:list-item>
              <text:list-item text:style-override="id1-3-2-2-1-3-7">
                <text:number>g.</text:number>
                <text:p text:style-name="al">compensatie: compensatie op grond van de Compensatieregeling ganzenrustgebieden en ganzenfoerageergebieden Noord-Holland 2015;</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De directeur is gemandateerd, gevolmachtigd en gemachtigd om namens Gedeputeerde Staten:</text:p>
                <text:list text:style-name="id1-3-2-2-2-2-3">
                  <text:list-item text:style-override="id1-3-2-2-2-2-3-1">
                    <text:number>a.</text:number>
                    <text:p text:style-name="al">te beslissen op en stukken te ondertekenen betreffende het verlenen van compensatie.</text:p>
                  </text:list-item>
                  <text:list-item text:style-override="id1-3-2-2-2-2-3-2">
                    <text:number>b.</text:number>
                    <text:p text:style-name="al">betalingen te verrichten in verband met compensatie zoals bedoeld onder a.</text:p>
                  </text:list-item>
                  <text:list-item text:style-override="id1-3-2-2-2-2-3-3">
                    <text:number>c.</text:number>
                    <text:p text:style-name="al">te beslissen op bezwaarschriften gericht tegen besluiten zoals bedoeld onder a.</text:p>
                  </text:list-item>
                  <text:list-item text:style-override="id1-3-2-2-2-2-3-4">
                    <text:number>d.</text:number>
                    <text:p text:style-name="al">te beslissen en stukken te ondertekenen betreffende de verschuldigdheid en de hoogte vaneen dwangsom bij niet tijdig beslissen op een aanvraag of bezwaarschrift, wettelijke rente en terugvordering bij onverschuldigde betaling in verband met besluiten als bedoeld onder a en c.</text:p>
                  </text:list-item>
                  <text:list-item text:style-override="id1-3-2-2-2-2-3-5">
                    <text:number>e.</text:number>
                    <text:p text:style-name="al">het verdagen, opschorten, en verlengen van (beslis)termijnen;</text:p>
                  </text:list-item>
                  <text:list-item text:style-override="id1-3-2-2-2-2-3-6">
                    <text:number>f.</text:number>
                    <text:p text:style-name="al">overige correspondentie te voeren, niet zijnde besluiten in de zin van de Algemene wet be-stuursrecht en niet zijnde besluiten waaraan een financiële verplichting is verbonden.</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het eerste lid.</text:p>
              </text:list-item>
              <text:list-item text:style-override="id1-3-2-2-2-4">
                <text:number>3.</text:number>
                <text:p text:style-name="al">De directeur is gemachtigd om aan de gegadigde van een compensatie nadere gegevens te vragen die naar zijn oordeel nodig zijn voor het vaststellen van de hoogte van de compensatie of om te beoordelen of wordt voldaan aan de eisen ter voorkoming van ongeoorloofde staatssteun.</text:p>
              </text:list-item>
            </text:list>
          </text:section>
          <text:section text:name="artikel_id1-3-2-2-3" text:style-name="artikel">
            <text:p text:style-name="artikel_kop_titel"><text:span text:style-name="artikel_kop_label">Artikel</text:span> <text:span text:style-name="artikel_kop_nr">3:</text:span> Unitmanager</text:p>
            <text:list text:style-name="id1-3-2-2-3-2">
              <text:list-item text:style-override="id1-3-2-2-3-2">
                <text:number>1.</text:number>
                <text:p text:style-name="al">De Unitmanager, of diens waarnemer, is gemandateerd, gevolmachtigd en gemachtigd om namens Gedeputeerde Staten:</text:p>
                <text:list text:style-name="id1-3-2-2-3-2-3">
                  <text:list-item text:style-override="id1-3-2-2-3-2-3-1">
                    <text:number>a.</text:number>
                    <text:p text:style-name="al">compensatie te verlenen;</text:p>
                  </text:list-item>
                  <text:list-item text:style-override="id1-3-2-2-3-2-3-2">
                    <text:number>b.</text:number>
                    <text:p text:style-name="al">te beslissen op bezwaarschriften gericht tegen besluiten als bedoeld in artikel 2 lid 1 onder a;</text:p>
                  </text:list-item>
                  <text:list-item text:style-override="id1-3-2-2-3-2-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2 lid 1 onder a.</text:p>
                  </text:list-item>
                  <text:list-item text:style-override="id1-3-2-2-3-2-3-4">
                    <text:number>d.</text:number>
                    <text:p text:style-name="al">(beslis)termijnen te verdagen, opschorten en verlengen;</text:p>
                  </text:list-item>
                  <text:list-item text:style-override="id1-3-2-2-3-2-3-5">
                    <text:number>e.</text:number>
                    <text:p text:style-name="al">overige correspondentie te voeren in verband met het verlenen van compensatie, niet zijnde besluiten in de zin van de Algemene wet bestuursrecht en niet zijnde besluiten waaraan een financiële verplichting is verbonden.</text:p>
                  </text:list-item>
                </text:list>
              </text:list-item>
              <text:list-item text:style-override="id1-3-2-2-3-3">
                <text:number>2.</text:number>
                <text:p text:style-name="al">De Unitmanager is gemandateerd, gevolmachtigd en gemachtigd om in verband met besluiten als bedoeld in artikel 2 lid 1 onder a namens Gedeputeerde Staten:</text:p>
                <text:list text:style-name="id1-3-2-2-3-3-3">
                  <text:list-item text:style-override="id1-3-2-2-3-3-3-1">
                    <text:number>a.</text:number>
                    <text:p text:style-name="al">(hoger) beroep of verzet in te stellen;</text:p>
                  </text:list-item>
                  <text:list-item text:style-override="id1-3-2-2-3-3-3-2">
                    <text:number>b.</text:number>
                    <text:p text:style-name="al">verweerschriften te ondertekenen;</text:p>
                  </text:list-item>
                  <text:list-item text:style-override="id1-3-2-2-3-3-3-3">
                    <text:number>c.</text:number>
                    <text:p text:style-name="al">te verzoeken om een voorlopige voorziening te treffen of om opheffing of schorsing van een voorlopige voorziening.</text:p>
                  </text:list-item>
                </text:list>
              </text:list-item>
            </text:list>
          </text:section>
          <text:section text:name="artikel_id1-3-2-2-4" text:style-name="artikel">
            <text:p text:style-name="artikel_kop_titel"><text:span text:style-name="artikel_kop_label">Artikel</text:span> <text:span text:style-name="artikel_kop_nr">4:</text:span> Coördinator</text:p>
            <text:p text:style-name="al">De Coördinator, of diens waarnemer, is gemandateerd, gevolmachtigd en gemachtigd om namens Gedeputeerde Staten:</text:p>
            <text:list text:style-name="id1-3-2-2-4-3">
              <text:list-item text:style-override="id1-3-2-2-4-3-1">
                <text:number>a.</text:number>
                <text:p text:style-name="al">te beslissen op aanvragen om het verlenen van compensatie en deze beslissingen te ondertekenen;</text:p>
              </text:list-item>
              <text:list-item text:style-override="id1-3-2-2-4-3-2">
                <text:number>b.</text:number>
                <text:p text:style-name="al">betalingen te verrichten in verband met compensatie zoals bedoeld onder a;</text:p>
              </text:list-item>
              <text:list-item text:style-override="id1-3-2-2-4-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eerste lid, van de Wet natuurbescherming.</text:p>
              </text:list-item>
              <text:list-item text:style-override="id1-3-2-2-4-3-4">
                <text:number>d.</text:number>
                <text:p text:style-name="al">(beslis)termijnen te verdagen, opschorten en verlengen;</text:p>
              </text:list-item>
              <text:list-item text:style-override="id1-3-2-2-4-3-5">
                <text:number>e.</text:number>
                <text:p text:style-name="al">overige correspondentie te voeren in verband met het verlenen van tegemoetkomingen zoals bedoeld in artikel 6.1, eerste lid, van de Wet natuurbescherming, niet zijnde besluiten in de zin van de Algemene wet bestuursrecht en niet zijnde besluiten waaraan een financiële verplichting is verbonden.</text:p>
              </text:list-item>
            </text:list>
          </text:section>
          <text:section text:name="artikel_id1-3-2-2-5" text:style-name="artikel">
            <text:p text:style-name="artikel_kop_titel"><text:span text:style-name="artikel_kop_label">Artikel</text:span> <text:span text:style-name="artikel_kop_nr">5:</text:span> De Juristen en Administratief medewerkers</text:p>
            <text:p text:style-name="al">De Juristen en de Administratief medewerkers, zijn gemandateerd, gevolmachtigd en gemachtigd om namens Gedeputeerde Staten:</text:p>
            <text:list text:style-name="id1-3-2-2-5-3">
              <text:list-item text:style-override="id1-3-2-2-5-3-1">
                <text:number>a.</text:number>
                <text:p text:style-name="al">(beslis)termijnen te verdagen, opschorten en verlengen;</text:p>
              </text:list-item>
              <text:list-item text:style-override="id1-3-2-2-5-3-2">
                <text:number>b.</text:number>
                <text:p text:style-name="al">overige correspondentie te voeren in verband met het verlenen van tegemoetkomingen als bedoeld in artikel 6.1, eerste lid, van de Wet natuurbescherming, niet zijnde besluiten in de zin van de Algemene wet bestuursrecht en niet zijnde besluiten waaraan een financiële verplichting is verbonde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gemandateerde neemt bij de uitoefening van de bevoegdheden, bedoeld in artikel 2, de voorschriften van de Compensatieregeling ganzenrustgebieden en ganzenfourageergebieden Noord-Holland 2015 in acht en handelt in overeenstemming met de Algemene wet bestuursrecht en andere van toepassing zijnde regelgeving.</text:p>
              </text:list-item>
              <text:list-item text:style-override="id1-3-2-2-6-3">
                <text:number>2.</text:number>
                <text:p text:style-name="al">De gemandateerde stelt de provincie jaarlijks in kennis van de besluiten en betalingen, bedoeld in artikel 2.</text:p>
              </text:list-item>
              <text:list-item text:style-override="id1-3-2-2-6-4">
                <text:number>3.</text:number>
                <text:p text:style-name="al">De gemandateerde oefent zijn mandaat niet uit als hij bij het te nemen besluit een persoonlijk belang heeft als bedoeld in artikel 2:4 van de Algemene wet bestuursrech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op grond van dit besluit besluiten te nemen, impliceert de bevoegdheid tot ondertekening namens Gedeputeerde Staten.</text:p>
              </text:list-item>
              <text:list-item text:style-override="id1-3-2-2-7-3">
                <text:number>2.</text:number>
                <text:p text:style-name="al">De ondertekening luidt als volgt:</text:p>
                <text:p text:style-name="al"/>
                <text:p text:style-name="al">‘Gedeputeerde Staten van Noord-Holland,</text:p>
                <text:p text:style-name="al">Voor deze;</text:p>
                <text:p text:style-name="al">De directeur van BIJ12,'</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Mandaatbesluit Compensatieregeling ganzenrustgebieden en ganzenfourageergebieden Noord-Holland 2015.</text:p>
            <text:p text:style-name="tussenkopcur"/>
          </text:section>
        </text:section>
        <text:section text:name="regeling-sluiting_id1-3-2-3" text:style-name="regeling-sluiting">
          <text:section text:name="ondertekening_id1-3-2-3-1">
            <text:p><text:span text:style-name="functie">Haarlem, 10 jul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p><text:span text:style-name="functie">J.W. Remkes, voorzitter. </text:span></text:p>
            <text:p><text:span text:style-name="functie"/></text:p>
          </text:section>
          <text:section text:name="ondertekening_id1-3-2-3-5">
            <text:p><text:span text:style-name="functie"/></text:p>
            <text:p><text:span text:style-name="functie">R.M. Bergkamp, provinc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0 juli 2018, nr. 727996/1095533, tot wijziging van het Mandaatbesluit Compensatieregeling ganzenrustgebieden en ganzenfoerageergebieden Noord-Hol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09</meta:user-defined>
    <meta:user-defined meta:name="OVERHEIDop.PrbID/DC.identifier">prb-2018-5609</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Provincie/DC.spatial">Noord-Holland</meta:user-defined>
    <meta:user-defined meta:name="DC.source">artikel 158 van de Provinciewet;1.0:c:BWBR0005645&amp;artikel=158&amp;g=2018-07-01</meta:user-defined>
    <meta:user-defined meta:name="DC.source">afdeling 10.1.1 van de Algemene wet bestuursrecht;1.0:c:BWBR0005537&amp;afdeling=10.1.1&amp;g=2018-07-12</meta:user-defined>
    <meta:user-defined meta:name="OVERHEIDop.referentienummer">727996/1095533</meta:user-defined>
    <meta:user-defined meta:name="DCTERMS.alternative">Mandaatbesluit Compensatieregeling ganzenrustgebieden en ganzenfourageergebieden Noord-Holland 201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7-2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913_1</meta:user-defined>
    <meta:user-defined meta:name="OVERHEIDop.versieInformatie"/>
  </office:meta>
</office:document-meta>
</file>