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Bouwen en Milieuneutraal wijzigen</text:p>
            <text:p text:style-name="common-al">Voor   : Het verplaatsen van het leidingwerk</text:p>
            <text:p text:style-name="common-al">Aanvraagdatum : 8 maart 2018</text:p>
            <text:p text:style-name="common-al">Besluitdatum : 23 juli 2018</text:p>
            <text:p text:style-name="common-al">Bekendmaking : 23 juli 2018</text:p>
            <text:p text:style-name="common-al">Zaaknummer : 99997765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A.B. de Jong van de DCMR, telefoon: 010 - 246 83 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Benelux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07</meta:user-defined>
    <meta:user-defined meta:name="OVERHEIDop.PrbID/DC.identifier">prb-2018-56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765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