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514897 - Recticel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Recticel B.V. </text:p>
            <text:p text:style-name="tussenkopcur">Locatie: Spoorstraat 69 te Kesteren </text:p>
            <text:p text:style-name="tussenkopcur">Omschrijving: verplaatsen van het actief koolfilter </text:p>
            <text:p text:style-name="tussenkopcur">Datum ontvangst: 17 juli 2018 </text:p>
            <text:p text:style-name="tussenkopcur">Zaaknummer ODRN: W.Z18.10681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514897 - Recticel B.V. - Spoorstraat 69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606</meta:user-defined>
    <meta:user-defined meta:name="OVERHEIDop.PrbID/DC.identifier">prb-2018-56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773 438172</meta:user-defined>
    <meta:user-defined meta:name="OVERHEIDop.versieInformatie"/>
  </office:meta>
</office:document-meta>
</file>