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0-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8">
      <text:list-level-style-bullet text:bullet-char="-" text:level="1">
        <style:list-level-properties text:min-label-width="10mm"/>
      </text:list-level-style-bullet>
    </text:list-style>
    <text:list-style style:name="id1-3-2-2-1-98-1">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7-1">
      <text:list-level-style-bullet text:bullet-char="-" text:level="1">
        <style:list-level-properties text:min-label-width="10mm"/>
      </text:list-level-style-bullet>
    </text:list-style>
    <text:list-style style:name="id1-3-2-2-1-107-2">
      <text:list-level-style-bullet text:bullet-char="-" text:level="1">
        <style:list-level-properties text:min-label-width="10mm"/>
      </text:list-level-style-bullet>
    </text:list-style>
    <text:list-style style:name="id1-3-2-2-1-107-3">
      <text:list-level-style-bullet text:bullet-char="-" text:level="1">
        <style:list-level-properties text:min-label-width="10mm"/>
      </text:list-level-style-bullet>
    </text:list-style>
    <text:list-style style:name="id1-3-2-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0-2">
      <text:list-level-style-bullet style:num-suffix="" text:bullet-char="​" text:level="1">
        <style:list-level-properties text:min-label-width="10mm"/>
      </text:list-level-style-bullet>
    </text:list-style>
    <text:list-style style:name="id1-3-2-2-1-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
      <text:list-level-style-bullet text:bullet-char="-" text:level="1">
        <style:list-level-properties text:min-label-width="10mm"/>
      </text:list-level-style-bullet>
    </text:list-style>
    <text:list-style style:name="id1-3-2-2-1-144-1">
      <text:list-level-style-bullet text:bullet-char="-" text:level="1">
        <style:list-level-properties text:min-label-width="10mm"/>
      </text:list-level-style-bullet>
    </text:list-style>
    <text:list-style style:name="id1-3-2-2-1-144-2">
      <text:list-level-style-bullet text:bullet-char="-" text:level="1">
        <style:list-level-properties text:min-label-width="10mm"/>
      </text:list-level-style-bullet>
    </text:list-style>
    <text:list-style style:name="id1-3-2-2-1-144-3">
      <text:list-level-style-bullet text:bullet-char="-" text:level="1">
        <style:list-level-properties text:min-label-width="10mm"/>
      </text:list-level-style-bullet>
    </text:list-style>
    <text:list-style style:name="id1-3-2-2-1-144-4">
      <text:list-level-style-bullet text:bullet-char="-" text:level="1">
        <style:list-level-properties text:min-label-width="10mm"/>
      </text:list-level-style-bullet>
    </text:list-style>
    <text:list-style style:name="id1-3-2-2-1-144-5">
      <text:list-level-style-bullet text:bullet-char="-" text:level="1">
        <style:list-level-properties text:min-label-width="10mm"/>
      </text:list-level-style-bullet>
    </text:list-style>
    <text:list-style style:name="id1-3-2-2-1-144-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6">
      <text:list-level-style-bullet style:num-suffix="" text:bullet-char="​" text:level="1">
        <style:list-level-properties text:min-label-width="10mm"/>
      </text:list-level-style-bullet>
    </text:list-style>
    <text:list-style style:name="id1-3-2-2-1-144-6-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6-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7">
      <text:list-level-style-bullet style:num-suffix="" text:bullet-char="​" text:level="1">
        <style:list-level-properties text:min-label-width="10mm"/>
      </text:list-level-style-bullet>
    </text:list-style>
    <text:list-style style:name="id1-3-2-2-1-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6">
      <text:list-level-style-bullet text:bullet-char="-" text:level="1">
        <style:list-level-properties text:min-label-width="10mm"/>
      </text:list-level-style-bullet>
    </text:list-style>
    <text:list-style style:name="id1-3-2-2-1-176-1">
      <text:list-level-style-bullet text:bullet-char="-" text:level="1">
        <style:list-level-properties text:min-label-width="10mm"/>
      </text:list-level-style-bullet>
    </text:list-style>
    <text:list-style style:name="id1-3-2-2-1-176-2">
      <text:list-level-style-bullet text:bullet-char="-" text:level="1">
        <style:list-level-properties text:min-label-width="10mm"/>
      </text:list-level-style-bullet>
    </text:list-style>
    <text:list-style style:name="id1-3-2-2-1-176-3">
      <text:list-level-style-bullet text:bullet-char="-" text:level="1">
        <style:list-level-properties text:min-label-width="10mm"/>
      </text:list-level-style-bullet>
    </text:list-style>
    <text:list-style style:name="id1-3-2-2-1-1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9">
      <text:list-level-style-bullet text:bullet-char="-" text:level="1">
        <style:list-level-properties text:min-label-width="10mm"/>
      </text:list-level-style-bullet>
    </text:list-style>
    <text:list-style style:name="id1-3-2-2-1-189-1">
      <text:list-level-style-bullet text:bullet-char="-" text:level="1">
        <style:list-level-properties text:min-label-width="10mm"/>
      </text:list-level-style-bullet>
    </text:list-style>
    <text:list-style style:name="id1-3-2-2-1-1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
      <text:list-level-style-bullet text:bullet-char="-" text:level="1">
        <style:list-level-properties text:min-label-width="10mm"/>
      </text:list-level-style-bullet>
    </text:list-style>
    <text:list-style style:name="id1-3-2-2-1-207-1">
      <text:list-level-style-bullet text:bullet-char="-" text:level="1">
        <style:list-level-properties text:min-label-width="10mm"/>
      </text:list-level-style-bullet>
    </text:list-style>
    <text:list-style style:name="id1-3-2-2-1-2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7-2">
      <text:list-level-style-bullet text:bullet-char="-" text:level="1">
        <style:list-level-properties text:min-label-width="10mm"/>
      </text:list-level-style-bullet>
    </text:list-style>
    <text:list-style style:name="id1-3-2-2-1-207-3">
      <text:list-level-style-bullet text:bullet-char="-" text:level="1">
        <style:list-level-properties text:min-label-width="10mm"/>
      </text:list-level-style-bullet>
    </text:list-style>
    <text:list-style style:name="id1-3-2-2-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5-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58-1">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80">
      <text:list-level-style-bullet text:bullet-char="-" text:level="1">
        <style:list-level-properties text:min-label-width="10mm"/>
      </text:list-level-style-bullet>
    </text:list-style>
    <text:list-style style:name="id1-3-2-2-1-280-1">
      <text:list-level-style-bullet text:bullet-char="-" text:level="1">
        <style:list-level-properties text:min-label-width="10mm"/>
      </text:list-level-style-bullet>
    </text:list-style>
    <text:list-style style:name="id1-3-2-2-1-280-2">
      <text:list-level-style-bullet text:bullet-char="-" text:level="1">
        <style:list-level-properties text:min-label-width="10mm"/>
      </text:list-level-style-bullet>
    </text:list-style>
    <text:list-style style:name="id1-3-2-2-1-280-3">
      <text:list-level-style-bullet text:bullet-char="-" text:level="1">
        <style:list-level-properties text:min-label-width="10mm"/>
      </text:list-level-style-bullet>
    </text:list-style>
    <text:list-style style:name="id1-3-2-2-1-28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0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9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09">
      <text:list-level-style-bullet text:bullet-char="-" text:level="1">
        <style:list-level-properties text:min-label-width="10mm"/>
      </text:list-level-style-bullet>
    </text:list-style>
    <text:list-style style:name="id1-3-2-2-1-409-1">
      <text:list-level-style-bullet text:bullet-char="-" text:level="1">
        <style:list-level-properties text:min-label-width="10mm"/>
      </text:list-level-style-bullet>
    </text:list-style>
    <text:list-style style:name="id1-3-2-2-1-409-2">
      <text:list-level-style-bullet text:bullet-char="-" text:level="1">
        <style:list-level-properties text:min-label-width="10mm"/>
      </text:list-level-style-bullet>
    </text:list-style>
    <text:list-style style:name="id1-3-2-2-1-409-3">
      <text:list-level-style-bullet text:bullet-char="-" text:level="1">
        <style:list-level-properties text:min-label-width="10mm"/>
      </text:list-level-style-bullet>
    </text:list-style>
    <text:list-style style:name="id1-3-2-2-1-409-4">
      <text:list-level-style-bullet text:bullet-char="-" text:level="1">
        <style:list-level-properties text:min-label-width="10mm"/>
      </text:list-level-style-bullet>
    </text:list-style>
    <text:list-style style:name="id1-3-2-2-1-409-5">
      <text:list-level-style-bullet text:bullet-char="-" text:level="1">
        <style:list-level-properties text:min-label-width="10mm"/>
      </text:list-level-style-bullet>
    </text:list-style>
    <text:list-style style:name="id1-3-2-2-1-409-6">
      <text:list-level-style-bullet text:bullet-char="-" text:level="1">
        <style:list-level-properties text:min-label-width="10mm"/>
      </text:list-level-style-bullet>
    </text:list-style>
    <text:list-style style:name="id1-3-2-2-1-409-7">
      <text:list-level-style-bullet text:bullet-char="-" text:level="1">
        <style:list-level-properties text:min-label-width="10mm"/>
      </text:list-level-style-bullet>
    </text:list-style>
    <text:list-style style:name="id1-3-2-2-1-409-8">
      <text:list-level-style-bullet text:bullet-char="-" text:level="1">
        <style:list-level-properties text:min-label-width="10mm"/>
      </text:list-level-style-bullet>
    </text:list-style>
    <text:list-style style:name="id1-3-2-2-1-409-9">
      <text:list-level-style-bullet text:bullet-char="-" text:level="1">
        <style:list-level-properties text:min-label-width="10mm"/>
      </text:list-level-style-bullet>
    </text:list-style>
    <text:list-style style:name="id1-3-2-2-1-409-10">
      <text:list-level-style-bullet text:bullet-char="-" text:level="1">
        <style:list-level-properties text:min-label-width="10mm"/>
      </text:list-level-style-bullet>
    </text:list-style>
    <text:list-style style:name="id1-3-2-2-1-409-11">
      <text:list-level-style-bullet text:bullet-char="-" text:level="1">
        <style:list-level-properties text:min-label-width="10mm"/>
      </text:list-level-style-bullet>
    </text:list-style>
    <text:list-style style:name="id1-3-2-2-1-409-12">
      <text:list-level-style-bullet text:bullet-char="-" text:level="1">
        <style:list-level-properties text:min-label-width="10mm"/>
      </text:list-level-style-bullet>
    </text:list-style>
    <text:list-style style:name="id1-3-2-2-1-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4-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4-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7-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9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50">
      <text:list-level-style-bullet text:bullet-char="-" text:level="1">
        <style:list-level-properties text:min-label-width="10mm"/>
      </text:list-level-style-bullet>
    </text:list-style>
    <text:list-style style:name="id1-3-2-2-1-550-1">
      <text:list-level-style-bullet text:bullet-char="-" text:level="1">
        <style:list-level-properties text:min-label-width="10mm"/>
      </text:list-level-style-bullet>
    </text:list-style>
    <text:list-style style:name="id1-3-2-2-1-55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63">
      <text:list-level-style-bullet text:bullet-char="-" text:level="1">
        <style:list-level-properties text:min-label-width="10mm"/>
      </text:list-level-style-bullet>
    </text:list-style>
    <text:list-style style:name="id1-3-2-2-1-563-1">
      <text:list-level-style-bullet text:bullet-char="-" text:level="1">
        <style:list-level-properties text:min-label-width="10mm"/>
      </text:list-level-style-bullet>
    </text:list-style>
    <text:list-style style:name="id1-3-2-2-1-563-2">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5-1">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567-1">
      <text:list-level-style-bullet text:bullet-char="-" text:level="1">
        <style:list-level-properties text:min-label-width="10mm"/>
      </text:list-level-style-bullet>
    </text:list-style>
    <text:list-style style:name="id1-3-2-2-1-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9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9-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0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1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1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1-4">
      <text:list-level-style-bullet text:bullet-char="-" text:level="1">
        <style:list-level-properties text:min-label-width="10mm"/>
      </text:list-level-style-bullet>
    </text:list-style>
    <text:list-style style:name="id1-3-2-2-1-627-1-4-1">
      <text:list-level-style-bullet text:bullet-char="-" text:level="1">
        <style:list-level-properties text:min-label-width="10mm"/>
      </text:list-level-style-bullet>
    </text:list-style>
    <text:list-style style:name="id1-3-2-2-1-627-1-4-2">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32-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32-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32-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32-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32-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632-4-3-1-1">
      <style:table-column-properties style:rel-column-width="40*"/>
    </style:style>
    <style:style style:family="table-column" style:parent-style-name="colspec" style:name="id1-3-2-2-1-632-4-3-1-2">
      <style:table-column-properties style:rel-column-width="50*"/>
    </style:style>
    <style:style style:family="table-column" style:parent-style-name="colspec" style:name="id1-3-2-2-1-632-4-3-1-3">
      <style:table-column-properties style:rel-column-width="10*"/>
    </style:style>
    <text:list-style style:name="id1-3-2-2-1-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7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7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8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01">
      <text:list-level-style-bullet text:bullet-char="-" text:level="1">
        <style:list-level-properties text:min-label-width="10mm"/>
      </text:list-level-style-bullet>
    </text:list-style>
    <text:list-style style:name="id1-3-2-2-1-701-1">
      <text:list-level-style-bullet text:bullet-char="-" text:level="1">
        <style:list-level-properties text:min-label-width="10mm"/>
      </text:list-level-style-bullet>
    </text:list-style>
    <text:list-style style:name="id1-3-2-2-1-701-2">
      <text:list-level-style-bullet text:bullet-char="-" text:level="1">
        <style:list-level-properties text:min-label-width="10mm"/>
      </text:list-level-style-bullet>
    </text:list-style>
  </office:automatic-styles>
  <office:body>
    <office:text>
      <text:p text:style-name="new_page_staatscourant"/>
      <text:p text:style-name="single-kop-titel">Wijziging Uitvoeringsbesluit subsidies Overijssel 2017</text:p>
      <text:section text:name="regeling_id1-3-2" text:style-name="regeling">
        <text:section text:name="aanhef_id1-3-2-1" text:style-name="aanhef">
          <text:section text:name="preambule_id1-3-2-1-1" text:style-name="preambule">
            <text:p text:style-name="al">Besluit: 30.01.2018</text:p>
            <text:p text:style-name="al">Kenmerk: 2018/0298430</text:p>
            <text:p text:style-name="al">Inlichtingen bij: H. Coskun</text:p>
            <text:p text:style-name="al">Telefoon: 038 499 8381</text:p>
            <text:p text:style-name="al">E-mail: h.coskun@overijssel.nl</text:p>
            <text:p text:style-name="al"/>
            <text:p text:style-name="al">
            <text:span text:style-name="nadrukvet">
              <text:span text:style-name="nadrukcur">Kennisgeving</text:span>
            </text:span>
          </text:p>
            <text:p text:style-name="al">Gedeputeerde Staten van Overijssel delen mee dat het Uitvoeringsbesluit subsidies Overijssel 2017 als volgt is gewijzigd:</text:p>
          </text:section>
          <text:section text:name="afkondiging_id1-3-2-1-2" text:style-name="afkondiging">
            <text:p text:style-name="afkondiging_top"/>
            <text:p text:style-name="al">
            <text:span text:style-name="nadrukvet">Uitvoeringsbesluit subsidies Overijsse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tussenkopondlijn">Paragraaf 1.1 Algemene bepalingen</text:p>
            <text:p text:style-name="tussenkopvet">Artikel 1.1.1 Begripsomschrijvingen</text:p>
            <text:p text:style-name="al">‘de-minimisverordening’ wordt vervangen door: algemene de-minimisverordening</text:p>
            <text:p text:style-name="tussenkopvet">Artikel 1.2.1 Bij aanvraag in te dienen gegevens</text:p>
            <text:p text:style-name="al">Toelichting lid 3 komt als volgt te luiden:</text:p>
            <text:p text:style-name="al">
            <text:span text:style-name="nadrukcur">In artikel 1.1.8 is nader toegelicht wanneer sprake kan zijn van staatssteun.</text:span>
          </text:p>
            <text:p text:style-name="al"/>
            <text:p text:style-name="al">Toelichting Lid 4 sub b komt als volgt te luiden:</text:p>
            <text:p text:style-name="al">De in dit lid bedoelde verklaring is onderdeel van het betreffende aanvraagformulier. In artikel 1.1.1 is een definitie gegeven van ‘onderneming in moeilijkheden’. </text:p>
            <text:p text:style-name="tussenkopvet">Artikel 1.1.8 Staatssteun</text:p>
            <text:p text:style-name="al">Toelichting van artikel 1.1.8 komt als volgt te luiden:</text:p>
            <text:p text:style-name="al"/>
            <text:p text:style-name="al">
            <text:span text:style-name="nadrukcur">
              <text:span text:style-name="nadrukvet">Toelichting</text:span>: Overheden die steun willen verlenen, moeten zich houden aan de regels voor staatssteun. De staatssteunregels zijn neergelegd in de artikelen 107, 108 en 109 Verdrag betreffende de Werking van de Europese Unie (VWEU). Staatssteun is in principe verboden. Er gelden echter vele uitzonderingen (vrijstellingsmogelijkheden) op het staatssteunverbod. Een maatregel levert pas staatssteun op als er aan alle voorwaarden van de cumulatieve criteria van het staatssteunverbod wordt voldaan. De Europese Commissie beoordeelt staatssteun op basis van vijf criteria:</text:span>
          </text:p>
            <text:list text:style-name="id1-3-2-2-1-15">
              <text:list-item text:style-override="id1-3-2-2-1-15-1">
                <text:number>1.</text:number>
                <text:p text:style-name="al">
                <text:span text:style-name="nadrukcur">De steun wordt verleend aan een onderneming. Dit betekent dat het gaat om een organisatie die economische activiteiten verricht. Een economische activiteit is het aanbieden van een goed of dienst op een zekere markt.</text:span>
              </text:p>
              </text:list-item>
              <text:list-item text:style-override="id1-3-2-2-1-15-2">
                <text:number>2.</text:number>
                <text:p text:style-name="al">
                <text:span text:style-name="nadrukcur">De steun wordt door de overheid verleend of met overheidsmiddelen bekostigd. </text:span>
              </text:p>
              </text:list-item>
              <text:list-item text:style-override="id1-3-2-2-1-15-3">
                <text:number>3.</text:number>
                <text:p text:style-name="al">
                <text:span text:style-name="nadrukcur">Het verschaft een economisch voordeel aan een onderneming dat zij niet langs de normale commerciële weg gehad zou hebben.</text:span>
              </text:p>
              </text:list-item>
              <text:list-item text:style-override="id1-3-2-2-1-15-4">
                <text:number>4.</text:number>
                <text:p text:style-name="al">
                <text:span text:style-name="nadrukcur">Het voordeel is selectief, dat wil zeggen het komt ten goede aan bepaalde ondernemingen.</text:span>
              </text:p>
              </text:list-item>
              <text:list-item text:style-override="id1-3-2-2-1-15-5">
                <text:number>5.</text:number>
                <text:p text:style-name="al">
                <text:span text:style-name="nadrukcur">Het voordeel heeft een (potentiële) invloed op de handel tussen lidstaten.</text:span>
              </text:p>
              </text:list-item>
            </text:list>
            <text:p text:style-name="al">
            <text:span text:style-name="nadrukcur">Bij subsidieverlening is bijna altijd wel sprake van het tweede t/m het vierde criterium. Of voldaan wordt aan het eerste en vijfde criterium wordt nader getoetst op basis van vragen in het betreffende aanvraagformulier. Meer informatie over staatssteun is o.a. te vinden op </text:span>
            <text:a xlink:href="http://www.europadecentraal.nl" xlink:type="simple">
              <text:span text:style-name="nadrukcur">www.europadecentraal.nl</text:span>
            </text:a>
            <text:span text:style-name="nadrukcur">. </text:span>
          </text:p>
            <text:p text:style-name="al">
            <text:span text:style-name="nadrukcur">Indien sprake kan zijn van staatssteun dan is in de betreffende subsidieparagraaf vermeld welke Europese vrijstellingsverordening van toepassing is. Dit kan bijvoorbeeld de algemene de-minimisverordening, de Algemene Vrijstellingsverordening (AGVV) of de Landbouwvrijstellingsverordening (LVV) zijn.</text:span>
          </text:p>
            <text:p text:style-name="al">
            <text:span text:style-name="nadrukcur">Subsidies op basis van de AGVV en de LVV kunnen alleen verstrekt worden als voldaan wordt aan de algemene en procedurele bepalingen zoals opgenomen in hoofdstuk 1 van de AGVV dan wel LVV en de betreffende van toepassing zijnde artikelen. </text:span>
          </text:p>
            <text:p text:style-name="al">
            <text:span text:style-name="nadrukcur">Dit betekent in ieder geval dat de subsidie een stimulerend effect moet hebben (artikel 6 van de AGVV en de LVV). Ingeval van de AGVV betekent dit dat de activiteiten waarvoor subsidie wordt gevraagd nog niet zijn gestart op het moment van de aanvraag. Ingeval van de LVV zijn de activiteiten waarvoor subsidie wordt gevraagd nog niet gestart en starten pas nadat de subsidie is verleend. Ook mag de subsidieontvanger niet in moeilijkheden verkeren (artikel 1.1.1) en er mag geen terugvorderingsbesluit genomen zijn ten aanzien van eerder verleende staatssteun (de zogenoemde Deggendorfclausule) (artikel 1.1.4). </text:span>
          </text:p>
            <text:p text:style-name="al">
            <text:span text:style-name="nadrukcur">Ook kan de subsidie lager worden verleend of vastgesteld indien de subsidie leidt tot overschrijding van de steunpercentages en steundrempels zoals opgenomen in hoofdstuk 1 dan wel het betreffende artikel van de AGVV of LVV. Alle financiële bijdragen van overheden voor de betreffende activiteit, worden bij elkaar opgeteld om het totale subsidiebedrag te bepalen (cumulatie) (artikel 8 van de AGVV en LVV).</text:span>
          </text:p>
            <text:p text:style-name="al">
            <text:span text:style-name="nadrukcur">Op grond van de algemene de-minimisverordening kunnen overheden aan ondernemingen de-minimissubsidie tot € 200.000,- verstrekken over een periode van drie belastingjaren zonder dat dit staatssteun oplevert. Deze steun is zo minimaal (de-minimis) dat het weinig tot geen impact heeft op de interne markt. Voor een onderneming uit de visserij bedraagt de maximale de-minimissubsidie € 30.000,- en voor een landbouwonderneming maximaal € 15.000,- over een periode van drie belastingjaren. </text:span>
          </text:p>
            <text:p text:style-name="tussenkopondlijn">Paragraaf 2.1 Effectuering Ruimtelijk beleid</text:p>
            <text:p text:style-name="tussenkopvet">Artikel 2.1.2 Criteria</text:p>
            <text:p text:style-name="al">Sub d komt als volgt te luiden:</text:p>
            <text:list text:style-name="id1-3-2-2-1-25">
              <text:list-item text:style-override="id1-3-2-2-1-25-1">
                <text:number>d.</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Artikel 2.1.3 komt als volgt te luiden:</text:p>
            <text:p text:style-name="tussenkopvet">Artikel 2.1.3 Hoogte van de subsidie </text:p>
            <text:p text:style-name="al">De subsidie bedraagt maximaal 50% van de subsidiabele kosten.</text:p>
            <text:p text:style-name="al">
            <text:span text:style-name="nadrukcur">
              <text:span text:style-name="nadrukvet">Toelichting</text:span>: Als sprake is van staatssteun en de subsidieontvanger heeft al steun op basis van de algemene de-minimisverordening ontvangen dan kan dit gevolgen hebben op de hoogte van de subsidieverlening. </text:span>
          </text:p>
            <text:p text:style-name="tussenkopvet">Artikel 2.1.4 Subsidiabele kosten</text:p>
            <text:p text:style-name="al">In lid 2 en de toelichting bij lid 2 wordt ‘financiele’ vervangen door: financiële </text:p>
            <text:p text:style-name="tussenkopondlijn">Paragraaf 2.2 Leefbare kleine kernen</text:p>
            <text:p text:style-name="al">Titel van artikel 2.2.4 komt als volgt te luiden: <text:span text:style-name="nadrukvet">Artikel 2.2.4 Hoogte van de subsidie</text:span></text:p>
            <text:p text:style-name="al"/>
            <text:p text:style-name="al">Artikel 2.2.9 komt als volgt te luiden:</text:p>
            <text:p text:style-name="tussenkopvet">Artikel 2.2.9 Verplichtingen subsidieontvanger </text:p>
            <text:p text:style-name="al">In aanvulling op de artikelen 1.4.1, 1.4.5 en 1.4.6 is de subsidieontvanger verplicht:</text:p>
            <text:list text:style-name="id1-3-2-2-1-38">
              <text:list-item text:style-override="id1-3-2-2-1-38-1">
                <text:number>a.</text:number>
                <text:p text:style-name="al">binnen twaalf maanden na datum van de subsidieverlening te starten met de uitvoering van de activiteit en deze binnen drie jaar na datum van subsidieverlening te hebben uitgevoerd;</text:p>
              </text:list-item>
              <text:list-item text:style-override="id1-3-2-2-1-38-2">
                <text:number>b.</text:number>
                <text:p text:style-name="al">leerervaringen binnen twee maanden na afronding van de subsidiabele activiteit te delen op een platform dat beschikbaar is gesteld via <text:a xlink:href="http://www.overijssel.nl" xlink:type="simple">www.overijssel.nl</text:a>/thema's/sociale-kwaliteit/.</text:p>
                <text:p text:style-name="al">
                <text:span text:style-name="nadrukcur">
                  <text:span text:style-name="nadrukvet">Toelichting</text:span>: Om bij te dragen aan kennisdeling in de provincie deelt de aanvrager op welke wijze de fysieke maatregelen hebben bijgedragen aan de versterking van de ruimtelijke kwaliteit, sociale kwaliteit, identiteit en leefbaarheid van de kleine kern.</text:span>
              </text:p>
              </text:list-item>
            </text:list>
            <text:p text:style-name="tussenkopondlijn">Paragraaf 2.3 Verbeteren van de haveninfrastructuur en –faciliteiten</text:p>
            <text:p text:style-name="tussenkopvet">Artikel 2.3.3 Criteria</text:p>
            <text:p text:style-name="al">Lid 5 komt als volgt te luiden:</text:p>
            <text:list text:style-name="id1-3-2-2-1-42">
              <text:list-item text:style-override="id1-3-2-2-1-42-1">
                <text:number>5.</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 </text:span>
              </text:p>
              </text:list-item>
            </text:list>
            <text:p text:style-name="al">Titel van artikel 2.3.4 komt als volgt te luiden: <text:span text:style-name="nadrukvet">Artikel 2.3.4 Hoogte van de subsidie</text:span></text:p>
            <text:p text:style-name="al">Aan artikel 2.3.4 wordt de volgende toelichting toegevoegd:</text:p>
            <text:p text:style-name="al">
            <text:span text:style-name="nadrukcur">
              <text:span text:style-name="nadrukvet">Toelichting</text:span>: Als sprake is van staatssteun en de subsidieontvanger heeft al steun op basis van de Algemene de-minimisverordening ontvangen dan kan dit gevolgen hebben op de hoogte van de subsidieverlening. </text:span>
          </text:p>
            <text:p text:style-name="tussenkopondlijn">Paragraaf 2.4 Investeringsimpuls verduurzaming goederenvervoer over water</text:p>
            <text:p text:style-name="tussenkopvet">Artikel 2.4.1 Begripsbepalingen</text:p>
            <text:list text:style-name="id1-3-2-2-1-48">
              <text:list-item text:style-override="id1-3-2-2-1-48-1">
                <text:number>-</text:number>
                <text:p text:style-name="al">LNG vulpunt</text:p>
              </text:list-item>
            </text:list>
            <text:p text:style-name="al">voor ‘installatie’ wordt geplaats: mobiele of vaste </text:p>
            <text:p text:style-name="tussenkopvet">Artikel 2.4.3 Criteria</text:p>
            <text:p text:style-name="al">Aan Lid 1 sub a(ii) wordt de volgende toelichting toegevoegd:</text:p>
            <text:p text:style-name="al">
            <text:span text:style-name="nadrukcur">
              <text:span text:style-name="nadrukvet">Toelichting</text:span>: Ook een havenbedrijf wordt gezien als een bedrijf.</text:span>
          </text:p>
            <text:p text:style-name="al"/>
            <text:p text:style-name="al">Lid 1 sub d komt als volgt te luiden:</text:p>
            <text:list text:style-name="id1-3-2-2-1-55">
              <text:list-item text:style-override="id1-3-2-2-1-55-1">
                <text:number>d.</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Lid 2 a</text:p>
            <text:p text:style-name="al">‘toelichting’ wordt met een hoofdletter geschreven </text:p>
            <text:p text:style-name="al"/>
            <text:p text:style-name="al">Lid 3 sub a komt als volgt te luiden:</text:p>
            <text:list text:style-name="id1-3-2-2-1-60">
              <text:list-item text:style-override="id1-3-2-2-1-60-1">
                <text:number>a.</text:number>
                <text:p text:style-name="al">het LNG vulpunt komt beschikbaar op een kade of in de nabijheid van een kade in Overijssel;</text:p>
              </text:list-item>
            </text:list>
            <text:p text:style-name="al">sub d: vervallen</text:p>
            <text:p text:style-name="al"/>
            <text:p text:style-name="al">Titel van artikel 2.4.4 komt als volgt te luiden: <text:span text:style-name="nadrukvet">Artikel 2.4.4 Hoogte van de subsidie</text:span></text:p>
            <text:p text:style-name="al">Aan artikel 2.4.4 wordt de volgende toelichting toegevoegd:</text:p>
            <text:p text:style-name="al">
            <text:span text:style-name="nadrukcur">
              <text:span text:style-name="nadrukvet">Toelichting</text:span>: Als sprake is van staatssteun en de subsidieontvanger heeft al steun op basis van de algemene de-minimisverordening ontvangen dan kan dit gevolgen hebben op de hoogte van de subsidieverlening. </text:span>
          </text:p>
            <text:p text:style-name="tussenkopondlijn">Paragraaf 2.5 Waterveiligheid en klimaatbestendigheid IJssel-Vechtdelta</text:p>
            <text:p text:style-name="tussenkopvet">Artikel 2.5.3 Criteria</text:p>
            <text:p text:style-name="al">Sub f: vervallen </text:p>
            <text:p text:style-name="al">Sub g komt als volgt te luiden:</text:p>
            <text:list text:style-name="id1-3-2-2-1-70">
              <text:list-item text:style-override="id1-3-2-2-1-70-1">
                <text:number>g.</text:number>
                <text:p text:style-name="al">indien de te verstrekken subsidie staatssteun oplevert in de zin van artikel 107 eerste lid van het VWEU, dan voldoet de subsidie aan de algemene de-minimisverordening of de de-minimisverordening landbouw.</text:p>
                <text:p text:style-name="al">
                <text:span text:style-name="nadrukcur">
                  <text:span text:style-name="nadrukvet">Toelichting</text:span>: In artikel 1.1.8 is nader toegelicht wanneer sprake kan zijn van staatssteun.</text:span>
              </text:p>
              </text:list-item>
            </text:list>
            <text:p text:style-name="al">Titel van artikel 2.5.4 komt als volgt te luiden: <text:span text:style-name="nadrukvet">Artikel 2.5.4 Hoogte van de subsidie</text:span></text:p>
            <text:p text:style-name="al">Aan artikel 2.5.4 wordt de volgende toelichting toegevoegd:</text:p>
            <text:p text:style-name="al">
            <text:span text:style-name="nadrukcur">
              <text:span text:style-name="nadrukvet">Toelichting</text:span>: Als sprake is van staatssteun en de subsidieontvanger heeft al steun op basis van de algemene de-minimisverordening of de de-minimisverordening landbouw ontvangen dan kan dit gevolgen hebben op de hoogte van de subsidieverlening. </text:span>
          </text:p>
            <text:p text:style-name="al"/>
            <text:p text:style-name="al">Artikel 2.5.8 wordt toegevoegd</text:p>
            <text:p text:style-name="tussenkopvet">Artikel 2.5.8 Indieningstermijn aanvraag tot subsidieverlening </text:p>
            <text:p text:style-name="al">In afwijking van artikel 1.2.2 moet een aanvraag voor subsidie ontvangen zijn uiterlijk op 1 oktober 2018 voor 17.00 uur.</text:p>
            <text:p text:style-name="tussenkopondlijn">Paragraaf 2.6 Ruimtelijke kwaliteit groene omgeving</text:p>
            <text:p text:style-name="tussenkopvet">Artikel 2.6.3 Criteria</text:p>
            <text:p text:style-name="al">Lid 4: vervallen</text:p>
            <text:p text:style-name="al">Een nieuw lid 5 wordt toegevoegd:</text:p>
            <text:list text:style-name="id1-3-2-2-1-82">
              <text:list-item text:style-override="id1-3-2-2-1-82-1">
                <text:number>5.</text:number>
                <text:p text:style-name="al">Indien de te verstrekken subsidie staatssteun oplevert in de zin van artikel 107 eerste lid van het VWEU, dan voldoet de subsidie aan de algemene de-minimisverordening of de de-minimisverordening landbouw.</text:p>
                <text:p text:style-name="al">
                <text:span text:style-name="nadrukcur">
                  <text:span text:style-name="nadrukvet">Toelichting</text:span>: In artikel 1.1.8 is nader toegelicht wanneer sprake kan zijn van staatssteun.</text:span>
              </text:p>
              </text:list-item>
            </text:list>
            <text:p text:style-name="al">Titel van artikel 2.6.4 komt als volgt te luiden: <text:span text:style-name="nadrukvet">Artikel 2.6.4 Hoogte van de subsidie</text:span></text:p>
            <text:p text:style-name="al">Aan artikel 2.6.4 wordt de volgende toelichting toegevoegd:</text:p>
            <text:p text:style-name="al">
            <text:span text:style-name="nadrukcur">
              <text:span text:style-name="nadrukvet">Toelichting</text:span>: Als sprake is van staatssteun en de subsidieontvanger heeft al steun op basis van algemene de-minimisverordening ontvangen dan kan dit gevolgen hebben op de hoogte van de subsidieverlening. </text:span>
          </text:p>
            <text:p text:style-name="tussenkopondlijn">Paragraaf 2.7 Huisvesting statushouders</text:p>
            <text:p text:style-name="al">Titel van artikel 2.7.4 komt als volgt te luiden: Artikel 2.7.4 Hoogte van de subsidie</text:p>
            <text:p text:style-name="tussenkopondlijn">Paragraaf 2.8 Vitaliteit van binnensteden (stadsarrangementen)</text:p>
            <text:p text:style-name="tussenkopvet">Artikel 2.8.3 Criteria</text:p>
            <text:p text:style-name="al">Sub c komt als volgt te luiden:</text:p>
            <text:list text:style-name="id1-3-2-2-1-91">
              <text:list-item text:style-override="id1-3-2-2-1-91-1">
                <text:number>c.</text:number>
                <text:p text:style-name="al">indien de te verstrekken subsidie staatssteun oplevert in de zin van artikel 107, lid 1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2.8.4 komt als volgt te luiden: <text:span text:style-name="nadrukvet">Artikel 2.8.4 Hoogte van de subsidie</text:span></text:p>
            <text:p text:style-name="al">Aan artikel 2.8.4 wordt de volgende toelichting toegevoegd:</text:p>
            <text:p text:style-name="al">
            <text:span text:style-name="nadrukcur">
              <text:span text:style-name="nadrukvet">Toelichting</text:span>: Als sprake is van staatssteun en de subsidieontvanger heeft al steun op basis van algemene de-minimisverordening ontvangen dan kan dit gevolgen hebben op de hoogte van de subsidieverlening. </text:span>
          </text:p>
            <text:p text:style-name="tussenkopondlijn">Paragraaf 3.1 Hernieuwbare energie en energiebesparing</text:p>
            <text:p text:style-name="tussenkopvet">Artikel 3.1.1 Begripsbepalingen</text:p>
            <text:p text:style-name="al">‘waterenergie’ komt als volgt te luiden:</text:p>
            <text:list text:style-name="id1-3-2-2-1-98">
              <text:list-item text:style-override="id1-3-2-2-1-98-1">
                <text:number>-</text:number>
                <text:p text:style-name="al">waterenergie: is energie die gewonnen wordt met behulp van een technische voorziening door het gebruik van stroomsnelheid of hoogteverschil in oppervlaktewaterwater, is thermische energie in de vorm van (rest)warmte- of koude gewonnen uit water, of is energiebenutting waar water als opslagmedium dient om hernieuwbare energie toe te passen. Energie uit water omvat alle vormen van energiewinning en energieopslag met water als hernieuwbare energiebron.</text:p>
              </text:list-item>
            </text:list>
            <text:p text:style-name="tussenkopvet">Artikel 3.1.3 Criteria</text:p>
            <text:p text:style-name="al">Aan lid 1 sub d wordt de volgende toelichting toegevoegd:</text:p>
            <text:p text:style-name="al">
            <text:span text:style-name="nadrukcur">
              <text:span text:style-name="nadrukvet">Toelichting</text:span>: In artikel 1.1.8 is nader toegelicht wanneer sprake kan zijn van staatssteun</text:span>
          </text:p>
            <text:p text:style-name="al"/>
            <text:p text:style-name="al">Titel van artikel 3.1.4 komt als volgt te luiden: <text:span text:style-name="nadrukvet">Artikel 3.1.4 Hoogte van de subsidie</text:span></text:p>
            <text:p text:style-name="al"/>
            <text:p text:style-name="al">De toelichting van artikel 3.1.4 wordt als volgt gewijzigd:</text:p>
            <text:p text:style-name="al">
            <text:span text:style-name="nadrukcur">
              <text:span text:style-name="nadrukvet">Toelichting</text:span>: Als er sprake is van staatssteun dan kan dit gevolgen hebben op de hoogte van de subsidieverlening of vaststelling. Wanneer voor dezelfde activiteit al steun is verleend dan kan dit betekenen dat onder toepassing van artikel 8 van de AGVV afgeweken wordt van de in dit artikel genoemde maximum percentages. Dit betekent onder andere dat de totale overheidsbijdrage voor de betreffende activiteit in totaal niet meer bedraagt dan:</text:span>
          </text:p>
            <text:list text:style-name="id1-3-2-2-1-107">
              <text:list-item text:style-override="id1-3-2-2-1-107-1">
                <text:number>-</text:number>
                <text:p text:style-name="al">
                <text:span text:style-name="nadrukcur">30% indien de aanvrager een grote onderneming is;</text:span>
              </text:p>
              </text:list-item>
              <text:list-item text:style-override="id1-3-2-2-1-107-2">
                <text:number>-</text:number>
                <text:p text:style-name="al">
                <text:span text:style-name="nadrukcur">40% indien de aanvrager een middelgrote onderneming is;</text:span>
              </text:p>
              </text:list-item>
              <text:list-item text:style-override="id1-3-2-2-1-107-3">
                <text:number>-</text:number>
                <text:p text:style-name="al">
                <text:span text:style-name="nadrukcur">50% indien de aanvrager een kleine onderneming is. </text:span>
              </text:p>
              </text:list-item>
            </text:list>
            <text:p text:style-name="al">Artikel 3.1.5 komt als volgt te luiden:</text:p>
            <text:p text:style-name="tussenkopvet">Artikel 3.1.5 Subsidiabele kosten</text:p>
            <text:list text:style-name="id1-3-2-2-1-110">
              <text:list-item text:style-override="id1-3-2-2-1-110-1">
                <text:number>1.</text:number>
                <text:p text:style-name="al">Uitsluitend de volgende kosten die nodig zijn om het hogere niveau aan energiebesparing te behalen zijn subsidiabel: </text:p>
                <text:list text:style-name="id1-3-2-2-1-110-1-3">
                  <text:list-item text:style-override="id1-3-2-2-1-110-1-3-1">
                    <text:number>a.</text:number>
                    <text:p text:style-name="al">aanschafkosten van de technische voorzieningen overeenkomstig artikel 1.1.5 derde lid;</text:p>
                  </text:list-item>
                  <text:list-item text:style-override="id1-3-2-2-1-110-1-3-2">
                    <text:number>b.</text:number>
                    <text:p text:style-name="al">loonkosten ten behoeve van de installatie van de technische voorziening overeenkomstig artikel 1.1.5 derde lid of eerste lid sub b; </text:p>
                  </text:list-item>
                </text:list>
              </text:list-item>
              <text:list-item text:style-override="id1-3-2-2-1-110-2">
                <text:number/>
                <text:p text:style-name="al">
                <text:span text:style-name="nadrukcur">
                  <text:span text:style-name="nadrukvet">Toelichting</text:span>: Indien sprake is van eigen loonkosten van de aanvrager ten behoeve van de installatie van de technische voorziening dan zijn deze overeenkomstig artikel 1.1.5 eerste lid sub b, subsidiabel voor een vast tarief van € 35,- per uur. Voor loonkosten van derden geldt artikel 1.1.5 derde lid.</text:span>
              </text:p>
              </text:list-item>
              <text:list-item text:style-override="id1-3-2-2-1-110-3">
                <text:number>2.</text:number>
                <text:p text:style-name="al">Bij de berekening van de subsidie worden alleen de kosten van de investering betrokken die als een afzonderlijke investering vast te stellen zijn.</text:p>
              </text:list-item>
            </text:list>
            <text:p text:style-name="tussenkopvet">Artikel 3.1.7 Weigeringsgronden</text:p>
            <text:p text:style-name="al">Sub f wordt toegevoegd:</text:p>
            <text:list text:style-name="id1-3-2-2-1-113">
              <text:list-item text:style-override="id1-3-2-2-1-113-1">
                <text:number>f.</text:number>
                <text:p text:style-name="al">sprake is van een installatie die op het moment van de aanvraag al in bedrijf is genomen.</text:p>
              </text:list-item>
            </text:list>
            <text:p text:style-name="tussenkopondlijn">Paragraaf 3.2 Haalbaarheidsstudies nieuwe energie en energiescans</text:p>
            <text:p text:style-name="tussenkopvet">Artikel 3.2.3 Criteria</text:p>
            <text:p text:style-name="al">Lid 1 sub g komt als volgt te luiden:</text:p>
            <text:list text:style-name="id1-3-2-2-1-117">
              <text:list-item text:style-override="id1-3-2-2-1-117-1">
                <text:number>g.</text:number>
                <text:p text:style-name="al">indien de te verstrekken subsidie staatssteun oplevert in de zin van artikel 107 eerste lid van het VWEU dan voldoet de subsidie aan de algemene de-minimisverordening, de de-minimisverordening landbouw of de de-minimisverordening visserij.</text:p>
                <text:p text:style-name="al">
                <text:span text:style-name="nadrukcur">
                  <text:span text:style-name="nadrukvet">Toelichting</text:span>: In artikel 1.1.8 is nader toegelicht wanneer sprake kan zijn van staatssteun.</text:span>
              </text:p>
              </text:list-item>
            </text:list>
            <text:p text:style-name="al">Titel van artikel 3.2.4 komt als volgt te luiden: <text:span text:style-name="nadrukvet">Artikel 3.2.4 Hoogte van de subsidie</text:span></text:p>
            <text:p text:style-name="al">De toelichting van artikel 3.2.4 wordt als volgt gewijzigd:</text:p>
            <text:p text:style-name="al">
            <text:span text:style-name="nadrukcur">
              <text:span text:style-name="nadrukvet">Toelichting</text:span>: Als sprake is van staatssteun en de subsidieontvanger heeft al steun op basis van de algemene de-minimisverordening, de de-minimisverordening landbouw of de de-minimisverordening visserij ontvangen dan kan dit gevolgen hebben op de hoogte van de subsidieverlening. </text:span>
          </text:p>
            <text:p text:style-name="tussenkopondlijn">Paragraaf 3.3 Energiebesparende maatregelen (geld terug actie)</text:p>
            <text:p text:style-name="al">Sub j: vervallen</text:p>
            <text:p text:style-name="al"/>
            <text:p text:style-name="al">Titel van artikel 3.3.4 komt als volgt te luiden: <text:span text:style-name="nadrukvet">Artikel 3.3.4 Hoogte van de subsidie</text:span></text:p>
            <text:p text:style-name="tussenkopondlijn">Paragraaf 3.4 Logistieke biomassaprojecten</text:p>
            <text:p text:style-name="tussenkopvet">Artikel 3.4.3 Criteria</text:p>
            <text:p text:style-name="al">Sub f komt als volgt te luiden:</text:p>
            <text:list text:style-name="id1-3-2-2-1-128">
              <text:list-item text:style-override="id1-3-2-2-1-128-1">
                <text:number>f.</text:number>
                <text:p text:style-name="al">indien de te verstrekken subsidie staatssteun oplevert in de zin van artikel 107 eerste lid van het VWEU, dan voldoet de subsidie aan de algemene de-minimisverordening, de de-minimisverordening landbouw of de de-minimisverordening visserij.</text:p>
                <text:p text:style-name="al">
                <text:span text:style-name="nadrukcur">
                  <text:span text:style-name="nadrukvet">Toelichting</text:span>: In artikel 1.1.8 is nader toegelicht wanneer sprake kan zijn van staatssteun.</text:span>
              </text:p>
              </text:list-item>
            </text:list>
            <text:p text:style-name="al">Titel van artikel 3.4.4 komt als volgt te luiden: <text:span text:style-name="nadrukvet">Artikel 3.4.4 Hoogte van de subsidie</text:span></text:p>
            <text:p text:style-name="al">De volgende toelichting wordt toegevoegd:</text:p>
            <text:p text:style-name="al">
            <text:span text:style-name="nadrukcur">
              <text:span text:style-name="nadrukvet">Toelichting</text:span>: Als sprake is van staatssteun en de subsidieontvanger heeft al steun op basis van de algemene de-minimisverordening, de de-minimisverordening landbouw of de de-minimisverordening visserij ontvangen dan kan dit gevolgen hebben op de hoogte van de subsidieverlening. </text:span>
          </text:p>
            <text:p text:style-name="tussenkopvet">Artikel 3.4.7 Verplichtingen subsidieontvanger</text:p>
            <text:p text:style-name="al">‘subsdieontvanger’ wordt vervangen door: subsidieontvanger</text:p>
            <text:p text:style-name="tussenkopondlijn">Paragraaf 3.5 Energielening Overijssel</text:p>
            <text:p text:style-name="tussenkopvet">Artikel 3.5.3 Criteria</text:p>
            <text:p text:style-name="al">Sub d: ‘SvN’ wordt vervangen door: SVn</text:p>
            <text:p text:style-name="al">Sub i komt als volgt te luiden:</text:p>
            <text:list text:style-name="id1-3-2-2-1-138">
              <text:list-item text:style-override="id1-3-2-2-1-138-1">
                <text:number>i.</text:number>
                <text:p text:style-name="al">indien de te verstrekken subsidie staatssteun oplevert in de zin van artikel 107 eerste lid van het VWEU, dan voldoet de subsidie aan de algemene de-minimisverordening of de de-minimisverordening landbouw indien de aanvrager een landbouwonderneming is, of de-minimisverordening visserij.</text:p>
              </text:list-item>
            </text:list>
            <text:p text:style-name="al">Titel van artikel 3.5.4 komt als volgt te luiden: <text:span text:style-name="nadrukvet">Artikel 3.5.4 Hoogte van de subsidie</text:span></text:p>
            <text:p text:style-name="al">De volgende toelichting wordt toegevoegd:</text:p>
            <text:p text:style-name="al">
            <text:span text:style-name="nadrukcur">
              <text:span text:style-name="nadrukvet">Toelichting</text:span>: In deze subsidieparagraaf is de rentekorting de subsidie. Bij een lening van € 100.000,- bedraagt de rentekorting maximaal 3%. De rentekorting (= de steun=subsidie) per jaar is maximaal € 3.000,-. Bij een lening met een looptijd van 10 jaar bedraagt de subsidie maximaal € 30.000,-. Bij een lening met een looptijd van 5 jaar bedraagt de maximale subsidie € 15.000,-. Als sprake is van staatssteun en de subsidieontvanger heeft al steun op basis van de algemene de-minimisverordening, de de-minimisverordening landbouw of de de-minimisverordening visserij ontvangen dan kan dit gevolgen hebben op de hoogte van de subsidie. </text:span>
          </text:p>
            <text:p text:style-name="tussenkopondlijn">Paragraaf 3.6 Lokale energie-initiatieven</text:p>
            <text:p text:style-name="tussenkopvet">Artikel 3.6.1 Begripsbepalingen</text:p>
            <text:list text:style-name="id1-3-2-2-1-144">
              <text:list-item text:style-override="id1-3-2-2-1-144-1">
                <text:number>-</text:number>
                <text:p text:style-name="al">bedrijfsplan: vervalt</text:p>
              </text:list-item>
              <text:list-item text:style-override="id1-3-2-2-1-144-2">
                <text:number>-</text:number>
                <text:p text:style-name="al">business case: ‘bijlage 2’ wordt vervangen door: bijlage 1</text:p>
              </text:list-item>
              <text:list-item text:style-override="id1-3-2-2-1-144-3">
                <text:number>-</text:number>
                <text:p text:style-name="al">energiebesparing: de volgende toelichting wordt toegevoegd:</text:p>
                <text:p text:style-name="al">
                <text:span text:style-name="nadrukcur">
                  <text:span text:style-name="nadrukvet">Toelichting</text:span>: Het protocol Monitoring energiebesparing 2001 is te vinden op de website </text:span>
                <text:a xlink:href="http://www.ecn.nl/" xlink:type="simple">
                  <text:span text:style-name="nadrukcur">http://www.ecn.nl/</text:span>
                </text:a>
                <text:span text:style-name="nadrukcur"> (publicatienummer: ECN-C-01-129).</text:span>
              </text:p>
              </text:list-item>
              <text:list-item text:style-override="id1-3-2-2-1-144-4">
                <text:number>-</text:number>
                <text:p text:style-name="al">Energieopwekking: de volgende toelichting wordt toegevoegd:</text:p>
                <text:p text:style-name="al">
                <text:span text:style-name="nadrukcur">
                  <text:span text:style-name="nadrukvet">Toelichting</text:span>: Het protocol Monitoring Hernieuwbare Energie is te vinden op de website </text:span>
                <text:a xlink:href="http://www.rvo.nl" xlink:type="simple">
                  <text:span text:style-name="nadrukcur">http://www.rvo.nl</text:span>
                </text:a>
                <text:span text:style-name="nadrukcur">.</text:span>
              </text:p>
              </text:list-item>
              <text:list-item text:style-override="id1-3-2-2-1-144-5">
                <text:number>-</text:number>
                <text:p text:style-name="al">Lokaal energie-initiatief: sub e komt als volgt te luiden:</text:p>
                <text:list text:style-name="id1-3-2-2-1-144-5-3">
                  <text:list-item text:style-override="id1-3-2-2-1-144-5-3-1">
                    <text:number>e.</text:number>
                    <text:p text:style-name="al">er sprake is van een samenwerkingsverband en een bestuur van minimaal twee personen.</text:p>
                  </text:list-item>
                </text:list>
              </text:list-item>
              <text:list-item text:style-override="id1-3-2-2-1-144-6">
                <text:number/>
                <text:p text:style-name="al">Sub f wordt toegevoegd:</text:p>
                <text:list text:style-name="id1-3-2-2-1-144-6-3">
                  <text:list-item text:style-override="id1-3-2-2-1-144-6-3-1">
                    <text:number>f.</text:number>
                    <text:p text:style-name="al">de initiatiefnemers binding hebben met de lokale gemeenschap;</text:p>
                  </text:list-item>
                </text:list>
              </text:list-item>
              <text:list-item text:style-override="id1-3-2-2-1-144-7">
                <text:number/>
                <text:p text:style-name="al">toelichting:</text:p>
                <text:p text:style-name="al">toelichting wordt met een hoofdletter geschreven en in de toelichting wordt na ‘vrijwilligers’ een punt geplaatst en een nieuw zin begonnen met ‘Het”</text:p>
              </text:list-item>
            </text:list>
            <text:p text:style-name="tussenkopvet">Artikel 3.6.2 Subsidiabele activiteiten</text:p>
            <text:p text:style-name="al">In de aanhef wordt ‘3’ wordt vervangen door: twee</text:p>
            <text:p text:style-name="al">Sub c: vervallen</text:p>
            <text:p text:style-name="tussenkopvet">Artikel 3.6.3 Criteria</text:p>
            <text:p text:style-name="al">Lid 1 Sub e: vervallen</text:p>
            <text:p text:style-name="al"/>
            <text:p text:style-name="al">Lid 3: vervallen</text:p>
            <text:p text:style-name="al">Lid 4 komt als volgt te luiden:</text:p>
            <text:list text:style-name="id1-3-2-2-1-153">
              <text:list-item text:style-override="id1-3-2-2-1-153-1">
                <text:number>4.</text:number>
                <text:p text:style-name="al">De subsidie voldoet aan de algemene de-minimisverordening.</text:p>
                <text:p text:style-name="al">
                <text:span text:style-name="nadrukcur">
                  <text:span text:style-name="nadrukvet">Toelichting</text:span>: De verlening van de subsidie levert staatssteun op. De subsidie kan alleen verleend worden als voldaan wordt aan de algemene de-minimisverordening. In artikel 1.1.8 is nader toegelicht wanneer sprake kan zijn van staatssteun.</text:span>
              </text:p>
              </text:list-item>
            </text:list>
            <text:p text:style-name="al">Lid 5: ‘rechtspersoonlijkheid’ wordt vervangen door: beoogde rechtsvorm </text:p>
            <text:p text:style-name="al"/>
            <text:p text:style-name="al">Artikel 3.6.4 komt als volgt te luiden:</text:p>
            <text:p text:style-name="tussenkopvet">Artikel 3.6.4 Subsidiabele kosten</text:p>
            <text:p text:style-name="al">In afwijking van artikel 1.1.6 lid eerste lid zijn ook kosten voor leges en vergoedingen voor de inzet in uren van vrijwilligers subsidiabel tot maximaal € 15,- per uur. </text:p>
            <text:p text:style-name="al">
            <text:span text:style-name="nadrukcur">
              <text:span text:style-name="nadrukvet">Toelichting</text:span>: De kosten voor vrijwilligers als bedoeld in artikel 1.1.5 vierde lid en de inzet in uren van vrijwilligers als bedoeld in artikel 1.1.6 eerste lid zijn subsidiabel. De inzet in uren van vrijwilligers wordt verantwoord met een urenadministratie.</text:span>
          </text:p>
            <text:p text:style-name="al"/>
            <text:p text:style-name="al">Artikel 3.6.4a wordt toegevoegd:</text:p>
            <text:p text:style-name="tussenkopvet">Artikel 3.6.4a Niet subsidiabele kosten</text:p>
            <text:p text:style-name="al">In aanvulling op artikel 1.1.6 zijn aanschaf- en installatiekosten voor technische voorzieningen die leiden tot energieopwekking of energiebesparing niet subsidiabel. </text:p>
            <text:p text:style-name="al">
            <text:span text:style-name="nadrukcur">
              <text:span text:style-name="nadrukvet">Toelichting</text:span>: Te denken valt aan de kosten voor het aanschaffen en installeren van zonnepanelen, een windturbine en isolatiemateriaal.</text:span>
          </text:p>
            <text:p text:style-name="al"/>
            <text:p text:style-name="al">Artikel 3.6.5 komt als volgt te luiden:</text:p>
            <text:p text:style-name="tussenkopvet">Artikel 3.6.5 Hoogte van de subsidie</text:p>
            <text:list text:style-name="id1-3-2-2-1-168">
              <text:list-item text:style-override="id1-3-2-2-1-168-1">
                <text:number>1.</text:number>
                <text:p text:style-name="al">De subsidie als bedoeld in artikel 3.6.2 sub a en b bedraagt 100% van de subsidiabele kosten met een maximum van € 50.000,- per lokaal energie-initiatief waarbij het maximum voor de activiteit als bedoeld in artikel 3.6.2 sub a € 20.000,- bedraagt. Gedeputeerde Staten kunnen hiervan afwijken indien sprake is van een energie-initiatief waarbij in fase 1 meer dan € 20.000,- aan kosten derden gemaakt gaat worden. </text:p>
              </text:list-item>
              <text:list-item text:style-override="id1-3-2-2-1-168-2">
                <text:number>2.</text:number>
                <text:p text:style-name="al">Indien sprake is van het opwekken van zonne-energie met gebruikmaking van de Regeling Verlaagd Tarief bedraagt de subsidie als bedoeld in artikel 3.6.2 sub a en b 100% van de subsidiabele kosten met een maximum van € 20.000 per lokaal energie-initiatief. Indien sprake is van het opwekken van zonne-energie met gebruikmaking van de Regeling Verlaagd Tarief en er is sprake van te verwijderen asbest van daken bedraagt de subsidie als bedoeld in artikel 3.6.2 sub a en b 100% van de subsidiabele kosten met een maximum van € 40.000 per lokaal energie-initiatief</text:p>
                <text:p text:style-name="al">
                <text:span text:style-name="nadrukcur">
                  <text:span text:style-name="nadrukvet">Toelichting</text:span>: De postcoderoos zon is inmiddels een beproefd concept. Initiatiefnemers kunnen gebruik maken van de opgebouwde kennis en ervaring van andere initiatieven. Subsidie mag worden ingezet om andere initiatieven te betalen voor hun kennisinbreng.</text:span>
              </text:p>
                <text:p text:style-name="al">
                <text:span text:style-name="nadrukcur">Bij deze subsidieverlening is er sprake van staatssteun. Als de subsidieontvanger al steun heeft ontvangen op basis van de algemene de-minimisverordening dan kan dit gevolgen hebben op de hoogte van de subsidieverlening.</text:span>
              </text:p>
              </text:list-item>
            </text:list>
            <text:p text:style-name="tussenkopvet">Artikel 3.6.7 Weigeringsgrond</text:p>
            <text:p text:style-name="al">‘of betrekking heeft op subsidie voor het opstellen van een bedrijfsplan’ komt te vervallen</text:p>
            <text:p text:style-name="al">‘toelichting’ wordt vervangen door: <text:span text:style-name="nadrukvet">Toelichting</text:span></text:p>
            <text:p text:style-name="tussenkopvet">Artikel 3.6.8 Voorschotverlening</text:p>
            <text:p text:style-name="al">‘Om een voorschot te kunnen ontvangen voor de subsidie als bedoeld in artikel 3.6.2 sub c, moet de subsidieontvanger een bedrijfsplan overleggen’ komt te vervallen </text:p>
            <text:p text:style-name="al"/>
            <text:p text:style-name="al">In de toelichting wordt: </text:p>
            <text:list text:style-name="id1-3-2-2-1-176">
              <text:list-item text:style-override="id1-3-2-2-1-176-1">
                <text:number>-</text:number>
                <text:p text:style-name="al">€ 100.000,- vervangen door: € 50.000,-</text:p>
              </text:list-item>
              <text:list-item text:style-override="id1-3-2-2-1-176-2">
                <text:number>-</text:number>
                <text:p text:style-name="al">‘go or no go’: wordt vervangen door: ‘go of no-go’</text:p>
              </text:list-item>
              <text:list-item text:style-override="id1-3-2-2-1-176-3">
                <text:number>-</text:number>
                <text:p text:style-name="al">‘Om een voorschot te kunnen ontvangen voor de subsidie als bedoeld in artikel 3.6.2 sub c (professionalisering van het lokale energie-initiatief tot een toekomstbestendige onderneming) moet de subsidieontvanger een bedrijfsplan overleggen.’ : vervalt</text:p>
              </text:list-item>
            </text:list>
            <text:p text:style-name="al">Artikel 3.6.9 wordt toegevoegd:</text:p>
            <text:p text:style-name="tussenkopvet">Artikel 3.6.9 Verplichtingen subsidieontvanger</text:p>
            <text:p text:style-name="al">In aanvulling op de artikelen 1.4.1, 1.4.3 en 1.4.6 is de subsidieontvanger verplicht:</text:p>
            <text:list text:style-name="id1-3-2-2-1-180">
              <text:list-item text:style-override="id1-3-2-2-1-180-1">
                <text:number>a.</text:number>
                <text:p text:style-name="al">de opgebouwde kennis en ervaring vrij beschikbaar te stellen aan anderen die daarom vragen;</text:p>
              </text:list-item>
              <text:list-item text:style-override="id1-3-2-2-1-180-2">
                <text:number>b.</text:number>
                <text:p text:style-name="al">de gerealiseerde winst door de activiteit waarvoor deze subsidie is verleend, wordt geïnvesteerd in bestaande of nieuwe lokale energieprojecten.</text:p>
              </text:list-item>
            </text:list>
            <text:p text:style-name="tussenkopondlijn">Paragraaf 3.8 Stimulering actieve marktaanpak verduurzaming woningen</text:p>
            <text:p text:style-name="tussenkopvet">Artikel 3.8.3 Criteria</text:p>
            <text:p text:style-name="al">Sub b komt als volgt te luiden:</text:p>
            <text:list text:style-name="id1-3-2-2-1-184">
              <text:list-item text:style-override="id1-3-2-2-1-184-1">
                <text:number>b.</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De titel van artikel 3.8.4 komt als volgt te luiden: <text:span text:style-name="nadrukvet">Artikel 3.8.4 Hoogte van de subsidie</text:span></text:p>
            <text:p text:style-name="tussenkopondlijn">Paragraaf 3.10 Uitvoering Programma Nieuwe Energie Overijssel 2017-2023</text:p>
            <text:p text:style-name="al">In de titel wordt ‘ENergie’ vervangen door: ‘Energie’</text:p>
            <text:p text:style-name="tussenkopvet">Artikel 3.10.1 Begripsbepalingen</text:p>
            <text:list text:style-name="id1-3-2-2-1-189">
              <text:list-item text:style-override="id1-3-2-2-1-189-1">
                <text:number>-</text:number>
                <text:p text:style-name="al">gebiedsgericht aanpak: vervalt</text:p>
              </text:list-item>
            </text:list>
            <text:p text:style-name="tussenkopvet">Artikel 3.10.3 Criteria</text:p>
            <text:p text:style-name="al">Sub c komt als volg te luiden:</text:p>
            <text:list text:style-name="id1-3-2-2-1-192">
              <text:list-item text:style-override="id1-3-2-2-1-192-1">
                <text:number>c.</text:number>
                <text:p text:style-name="al">een gemeente kan alleen subsidie ontvangen voor het opstellen van een energiestrategie;</text:p>
              </text:list-item>
            </text:list>
            <text:p text:style-name="al">sub d: vervallen</text:p>
            <text:p text:style-name="al"/>
            <text:p text:style-name="al">Titel van artikel 3.10.4 komt als volgt te luiden: </text:p>
            <text:p text:style-name="tussenkopvet">Artikel 3.10.4 Hoogte van de subsidie</text:p>
            <text:p text:style-name="al">‘voor een energiestrategie en 80% van de subsidiabele kosten voor een gebiedsgerichte aanpak’ komt te vervallen </text:p>
            <text:p text:style-name="tussenkopondlijn">Paragraaf 3.11 Earth Hour Overijssel</text:p>
            <text:p text:style-name="al">Titel van artikel 3.11.4 komt als volgt te luiden: <text:span text:style-name="nadrukvet">Artikel 3.11.4 Hoogte van de subsidie</text:span></text:p>
            <text:p text:style-name="al"/>
            <text:p text:style-name="al">Er wordt een nieuwe paragraaf toegevoegd:</text:p>
            <text:p text:style-name="tussenkopondlijn">Paragraaf 3.12 Gebiedsgerichte aanpak energietransitie Overijssel</text:p>
            <text:p text:style-name="al">
            <text:span text:style-name="nadrukcur">
              <text:span text:style-name="nadrukvet">Algemene toelichting</text:span>: De sturingsfilosofie van het Programma Nieuwe Energie Overijssel gaat onder meer uit van een gebiedsgerichte benadering. Een gebiedsgerichte benadering is noodzakelijk vanwege afhankelijkheid tussen collectieve en individuele oplossingen, de veelheid aan partijen en de verschillende investeringsritmes. In een gebied kunnen opgaven worden verbonden, belangen worden gebundeld, kan werk met werk worden gemaakt en kunnen geldstromen worden omgebogen. Hierom is beoogd de energieopgaven in Overijssel integraal op te pakken, met aandacht voor samenhang tussen sociale, economische en fysieke aspecten.</text:span>
          </text:p>
            <text:p text:style-name="al">
            <text:span text:style-name="nadrukcur">Op basis van deze subsidieparagraaf kunnen Overijsselse gemeenten subsidie aanvragen voor het ontwikkelen van een gebiedstransitieplan, aan de hand waarvan de integrale transitie van een gebied naar een aardgasvrije energievoorziening kan worden gestart.</text:span>
          </text:p>
            <text:p text:style-name="tussenkopvet">Artikel 3.12.1 Begripsbepalingen</text:p>
            <text:p text:style-name="al">In deze paragraaf wordt verstaan onder:</text:p>
            <text:list text:style-name="id1-3-2-2-1-207">
              <text:list-item text:style-override="id1-3-2-2-1-207-1">
                <text:number>-</text:number>
                <text:p text:style-name="al">gebiedstransitieplan: een uitvoeringsplan voor de integrale transitie van een gebied naar een aardgasvrije energievoorziening, op basis waarvan deze transitie door de stakeholders kan worden gestart. Het gebiedstransitieplan bevat minimaal de volgende inhoud;</text:p>
                <text:list text:style-name="id1-3-2-2-1-207-1-3">
                  <text:list-item text:style-override="id1-3-2-2-1-207-1-3-1">
                    <text:number>a.</text:number>
                    <text:p text:style-name="al">een beschrijving van de organisatie;</text:p>
                    <text:p text:style-name="al">
                    <text:span text:style-name="nadrukcur">
                      <text:span text:style-name="nadrukvet">Toelichting</text:span>: Bijvoorbeeld: de procesregie en de samenstelling van een integraal expertteam.</text:span>
                  </text:p>
                  </text:list-item>
                  <text:list-item text:style-override="id1-3-2-2-1-207-1-3-2">
                    <text:number>b.</text:number>
                    <text:p text:style-name="al">een beschrijving van de samenwerking met de stakeholders, waaronder de netbeheerder;</text:p>
                  </text:list-item>
                  <text:list-item text:style-override="id1-3-2-2-1-207-1-3-3">
                    <text:number>c.</text:number>
                    <text:p text:style-name="al">een uitwerking van sociale, financiële, technische en ruimtelijke elementen;</text:p>
                    <text:p text:style-name="al">
                    <text:span text:style-name="nadrukcur">
                      <text:span text:style-name="nadrukvet">Toelichting</text:span>: Bijvoorbeeld: wijkanalyses, hoe bewoners of bedrijven zijn betrokken, de financiering van de uit te voeren maatregelen, de gemaakte afweging tussen de verschillende opties van aardgasvrije energievoorzieningen, een beschrijving van de huidige en de toekomstige energie-infrastructuur, de ruimtelijke inpassing en (indien bekend) de inpassing van het uitvoeringsplan in relatie tot bovenlokale strategieën.</text:span>
                  </text:p>
                  </text:list-item>
                  <text:list-item text:style-override="id1-3-2-2-1-207-1-3-4">
                    <text:number>d.</text:number>
                    <text:p text:style-name="al">een investeringsbegroting.</text:p>
                    <text:p text:style-name="al">
                    <text:span text:style-name="nadrukcur">
                      <text:span text:style-name="nadrukvet">Toelichting</text:span>: Uit de investeringsbegroting moet minimaal blijken welk bedrag rechtstreeks ten behoeve van de aardgasvrije energievoorziening wordt geïnvesteerd.</text:span>
                  </text:p>
                  </text:list-item>
                </text:list>
              </text:list-item>
              <text:list-item text:style-override="id1-3-2-2-1-207-2">
                <text:number>-</text:number>
                <text:p text:style-name="al">gebied: een woonwijk, een kleine kern, een bedrijventerrein of een ander gebied met logische ruimtelijke, sociale of functionele samenhang;</text:p>
              </text:list-item>
              <text:list-item text:style-override="id1-3-2-2-1-207-3">
                <text:number>-</text:number>
                <text:p text:style-name="al">Programma Nieuwe Energie: het op 29 november 2016 door Gedeputeerde Staten vastgestelde programma Nieuwe Energie Overijssel 2017-2023.</text:p>
              </text:list-item>
            </text:list>
            <text:p text:style-name="tussenkopvet">Artikel 3.12.2 Subsidiabele activiteiten</text:p>
            <text:p text:style-name="al">Gedeputeerde Staten kunnen subsidie verstrekken voor het ontwikkelen van een gebiedstransitieplan.</text:p>
            <text:p text:style-name="tussenkopvet">Artikel 3.12.3 Criteria</text:p>
            <text:p text:style-name="al">Een aanvraag voor subsidie als bedoeld in artikel 3.12.2 voldoet aan de volgende criteria:</text:p>
            <text:list text:style-name="id1-3-2-2-1-212">
              <text:list-item text:style-override="id1-3-2-2-1-212-1">
                <text:number>a.</text:number>
                <text:p text:style-name="al">de aanvrager is een Overijsselse gemeente;</text:p>
              </text:list-item>
              <text:list-item text:style-override="id1-3-2-2-1-212-2">
                <text:number>b.</text:number>
                <text:p text:style-name="al">het gemeentebestuur heeft de ambitie uitgesproken om het gebied binnen een door het bestuur bepaalde termijn te transformeren naar een aardgasvrije energievoorziening;</text:p>
              </text:list-item>
              <text:list-item text:style-override="id1-3-2-2-1-212-3">
                <text:number>c.</text:number>
                <text:p text:style-name="al">de bestuurlijke ambitie voor het gebied sluit aan op de doelstellingen van het Programma Nieuwe Energie.</text:p>
              </text:list-item>
            </text:list>
            <text:p text:style-name="tussenkopvet">Artikel 3.12.4 Hoogte van de subsidie</text:p>
            <text:p text:style-name="al">De subsidie bedraagt maximaal 80% van de subsidiabele kosten met een maximum van € 100.000,- per aanvraag.</text:p>
            <text:p text:style-name="tussenkopvet">Artikel 3.12.5 Subsidiabele kosten</text:p>
            <text:p text:style-name="al">Uitsluitend de volgende kosten zijn subsidiabel:</text:p>
            <text:list text:style-name="id1-3-2-2-1-217">
              <text:list-item text:style-override="id1-3-2-2-1-217-1">
                <text:number>a.</text:number>
                <text:p text:style-name="al">interne loonkosten overeenkomstig artikel 1.1.5 eerste lid;</text:p>
                <text:p text:style-name="al">
                <text:span text:style-name="nadrukcur">
                  <text:span text:style-name="nadrukvet">Toelichting</text:span>: In artikel 1.1.6 vierde lid is bepaald in welke gevallen ambtelijke capaciteit subsidiabel is.</text:span>
              </text:p>
              </text:list-item>
              <text:list-item text:style-override="id1-3-2-2-1-217-2">
                <text:number>b.</text:number>
                <text:p text:style-name="al">arbeidskosten van derden overeenkomstig artikel 1.1.5 derde lid;</text:p>
              </text:list-item>
              <text:list-item text:style-override="id1-3-2-2-1-217-3">
                <text:number>c.</text:number>
                <text:p text:style-name="al">arbeidskosten waarvoor de aanvrager subsidie verstrekt.</text:p>
              </text:list-item>
            </text:list>
            <text:p text:style-name="tussenkopvet">Artikel 3.12.6 Aanvullende stukken bij de aanvraag tot subsidieverlening</text:p>
            <text:list text:style-name="id1-3-2-2-1-219">
              <text:list-item text:style-override="id1-3-2-2-1-219-1">
                <text:number>1.</text:number>
                <text:p text:style-name="al">De aanvrager maakt bij de aanvraag voor subsidie gebruik van het aanvraagformulier Gebiedsgerichte aanpak energietransitie Overijssel.</text:p>
              </text:list-item>
              <text:list-item text:style-override="id1-3-2-2-1-219-2">
                <text:number>2.</text:number>
                <text:p text:style-name="al">In afwijking van artikel 1.2.1 overlegt de aanvrager een gebiedsdossier met de volgende inhoud:</text:p>
                <text:list text:style-name="id1-3-2-2-1-219-2-3">
                  <text:list-item text:style-override="id1-3-2-2-1-219-2-3-1">
                    <text:number>a.</text:number>
                    <text:p text:style-name="al">een beschrijving van het gebied;</text:p>
                  </text:list-item>
                  <text:list-item text:style-override="id1-3-2-2-1-219-2-3-2">
                    <text:number>b.</text:number>
                    <text:p text:style-name="al">een beschrijving van de bestuurlijke ambitie voor het gebied;</text:p>
                  </text:list-item>
                  <text:list-item text:style-override="id1-3-2-2-1-219-2-3-3">
                    <text:number>c.</text:number>
                    <text:p text:style-name="al">een kopie van de stukken van interne besluitvorming, waaruit de bestuurlijke ambitie blijkt;</text:p>
                  </text:list-item>
                  <text:list-item text:style-override="id1-3-2-2-1-219-2-3-4">
                    <text:number>d.</text:number>
                    <text:p text:style-name="al">een beschrijving van de voorgenomen betrokkenheid van de stakeholders;</text:p>
                  </text:list-item>
                  <text:list-item text:style-override="id1-3-2-2-1-219-2-3-5">
                    <text:number>e.</text:number>
                    <text:p text:style-name="al">een begroting waaruit de totale kosten en de dekking van deze kosten blijkt.</text:p>
                    <text:p text:style-name="al">
                    <text:span text:style-name="nadrukcur">
                      <text:span text:style-name="nadrukvet">Toelichting</text:span>: Dit betreffen de kosten voor het ontwikkelen van een gebiedstransitieplan. In de begroting moeten de kosten waarvoor subsidie wordt gevraagd duidelijk worden gespecificeerd, waarbij onderscheid wordt gemaakt tussen de drie kostensoorten van artikel 3.12.5.</text:span>
                  </text:p>
                  </text:list-item>
                </text:list>
              </text:list-item>
            </text:list>
            <text:p text:style-name="tussenkopvet">Artikel 3.12.7 Subsidieplafond</text:p>
            <text:p text:style-name="al">Gedeputeerde Staten stellen jaarlijks een subsidieplafond vast.</text:p>
            <text:p text:style-name="tussenkopvet">Artikel 3.12.8 Weigeringsgronden</text:p>
            <text:p text:style-name="al">In aanvulling op artikel 1.1.7 weigeren Gedeputeerde Staten de subsidie indien de aanvrager op basis van deze subsidieparagraaf in het betreffende kalenderjaar al twee keer een subsidie heeft aangevraagd.</text:p>
            <text:p text:style-name="tussenkopvet">Artikel 3.12.9 Verplichtingen subsidieontvanger</text:p>
            <text:p text:style-name="al">In aanvulling op de artikelen 1.4.1, 1.4.5 en 1.4.6 is de subsidieontvanger verplicht:</text:p>
            <text:list text:style-name="id1-3-2-2-1-226">
              <text:list-item text:style-override="id1-3-2-2-1-226-1">
                <text:number>a.</text:number>
                <text:p text:style-name="al">binnen twee jaar na subsidieverlening de subsidiabele activiteit te hebben uitgevoerd;</text:p>
                <text:p text:style-name="al">
                <text:span text:style-name="nadrukcur">
                  <text:span text:style-name="nadrukvet">Toelichting</text:span>: Als de subsidieontvanger er niet in slaagt om binnen twee jaar een gebiedstransitieplan te ontwikkelen, dan kunnen Gedeputeerde Staten de subsidie lager vaststellen.</text:span>
              </text:p>
              </text:list-item>
              <text:list-item text:style-override="id1-3-2-2-1-226-2">
                <text:number>b.</text:number>
                <text:p text:style-name="al">de opgedane kennis en de aanpak beschikbaar te stellen aan anderen die daarom vragen;</text:p>
              </text:list-item>
              <text:list-item text:style-override="id1-3-2-2-1-226-3">
                <text:number>c.</text:number>
                <text:p text:style-name="al">een maximale inspanning te leveren om datgene wat nodig is voor het proces van de transitie naar aardgasvrije energievoorzieningen in het gemeentelijke apparaat te borgen;</text:p>
              </text:list-item>
              <text:list-item text:style-override="id1-3-2-2-1-226-4">
                <text:number>d.</text:number>
                <text:p text:style-name="al">erop aan te sturen dat minimaal een factor tien van het bedrag dat aan subsidie is ontvangen in het gebied wordt geïnvesteerd, rechtstreeks ten behoeve van de transitie naar een aardgasvrije energievoorziening.</text:p>
                <text:p text:style-name="al">
                <text:span text:style-name="nadrukcur">
                  <text:span text:style-name="nadrukvet">Toelichting</text:span>: De subsidieontvanger toont aan dat aan deze verplichting wordt voldaan door middel van de investeringsbegroting als onderdeel van het gebiedstransitieplan. Naast investeringen door de gemeente zelf, ziet deze bepaling ook op investeringen door andere stakeholders.</text:span>
              </text:p>
              </text:list-item>
            </text:list>
            <text:p text:style-name="tussenkopvet">Artikel 3.12.10 Aanvullende stukken bij de aanvraag tot vaststelling</text:p>
            <text:p text:style-name="al">In aanvulling op artikel 1.5.2 tweede lid overlegt de subsidieontvanger bij de aanvraag tot vaststelling van de subsidie een kopie van het gebiedstransitieplan.</text:p>
            <text:p text:style-name="al">
            <text:span text:style-name="nadrukcur">
              <text:span text:style-name="nadrukvet">Toelichting</text:span>: In het geval dat de subsidie meteen wordt vastgesteld conform artikel 1.5.1, kunnen Gedeputeerde Staten in de verleningsbeschikking aan de subsidieontvanger vragen om na afronding van de subsidiabele activiteit het gebiedstransitieplan te overleggen.</text:span>
          </text:p>
            <text:p text:style-name="tussenkopondlijn">Paragraaf 4.3 Natuur en Samenleving 2.0</text:p>
            <text:p text:style-name="tussenkopvet">Artikel 4.3.3 Criteria</text:p>
            <text:p text:style-name="al">Sub k: vervallen</text:p>
            <text:p text:style-name="al"/>
            <text:p text:style-name="al">Sub l komt als volgt te luiden:</text:p>
            <text:list text:style-name="id1-3-2-2-1-235">
              <text:list-item text:style-override="id1-3-2-2-1-235-1">
                <text:number>l.</text:number>
                <text:p text:style-name="al">indien de te verstrekken subsidie staatssteun oplevert in de zin van artikel 107, lid 1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4.3.4 komt als volgt te luiden: <text:span text:style-name="nadrukvet">Artikel 4.3.4 Hoogte van de subsidie</text:span></text:p>
            <text:p text:style-name="al">De volgende toelichting wordt toegevoegd:</text:p>
            <text:p text:style-name="al">
            <text:span text:style-name="nadrukcur">
              <text:span text:style-name="nadrukvet">Toelichting</text:span>: Als sprake is van staatssteun en de subsidieontvanger heeft al steun op basis van de algemene de-minimisverordening ontvangen dan kan dit gevolgen hebben op de hoogte van de subsidieverlening. </text:span>
          </text:p>
            <text:p text:style-name="tussenkopondlijn">Paragraaf 4.4 Ontwikkelopgave Twickel</text:p>
            <text:p text:style-name="tussenkopvet">Artikel 4.4.3 Criteria</text:p>
            <text:p text:style-name="al">Lid 1 sub e komt als volgt te luiden:</text:p>
            <text:list text:style-name="id1-3-2-2-1-242">
              <text:list-item text:style-override="id1-3-2-2-1-242-1">
                <text:number>e.</text:number>
                <text:p text:style-name="al">indien de te verstrekken subsidie staatssteun oplevert in de zin van artikel 107 eerste lid van het VWEU, dan voldoet:</text:p>
                <text:list text:style-name="id1-3-2-2-1-242-1-3">
                  <text:list-item text:style-override="id1-3-2-2-1-242-1-3-1">
                    <text:number>i.</text:number>
                    <text:p text:style-name="al">de subsidie als bedoeld in artikel 4.4.2 sub a onder ii en iii, sub b en sub c aan artikel 14 van de LVV;</text:p>
                  </text:list-item>
                  <text:list-item text:style-override="id1-3-2-2-1-242-1-3-2">
                    <text:number>ii.</text:number>
                    <text:p text:style-name="al">de subsidie als bedoeld in artikel 4.4.2 sub a onder i en sub e aan de algemene de-minimisverordening of de-minimisverordening landbouw.</text:p>
                  </text:list-item>
                </text:list>
              </text:list-item>
            </text:list>
            <text:p text:style-name="al">Titel van artikel 4.4.5 komt als volgt te luiden: <text:span text:style-name="nadrukvet">Artikel 4.4.5 Hoogte van de subsidie</text:span></text:p>
            <text:p text:style-name="al">De volgende toelichting wordt toegevoegd:</text:p>
            <text:p text:style-name="al">
            <text:span text:style-name="nadrukcur">
              <text:span text:style-name="nadrukvet">Toelichting</text:span>: Als sprake is van staatssteun en de subsidieontvanger heeft al steun op basis van de algemene de-minimisverordening, de-minimisverordening landbouw of de LVV (Landbouwvrijstellingsverordening) ontvangen dan kan dit gevolgen hebben op de hoogte van de subsidieverlening. </text:span>
          </text:p>
            <text:p text:style-name="tussenkopondlijn">Subparagraaf 4.5.2 Uitvoeren maatregelen voor aandachtsoorten</text:p>
            <text:p text:style-name="al">Titel van artikel 4.5.2.3 komt als volgt te luiden: <text:span text:style-name="nadrukvet">Artikel 4.5.2.3 Hoogte van de subsidie</text:span></text:p>
            <text:p text:style-name="tussenkopondlijn">Subparagraaf 4.5.3 Kennis en onderzoek aandachtsoorten</text:p>
            <text:p text:style-name="tussenkopvet">Artikel 4.5.3.2 Criteria</text:p>
            <text:p text:style-name="al">Sub c wordt toegevoegd:</text:p>
            <text:list text:style-name="id1-3-2-2-1-251">
              <text:list-item text:style-override="id1-3-2-2-1-251-1">
                <text:number>c.</text:number>
                <text:p text:style-name="al">de subsidie voldoet aan de algemene de-minimisverordening.</text:p>
                <text:p text:style-name="al">
                <text:span text:style-name="nadrukcur">
                  <text:span text:style-name="nadrukvet">Toelichting</text:span>: Bij deze subsidieverlening is er sprake van staatssteun. De subsidie kan alleen verleend worden als de subsidie voldoet aan de algemene de-minimisverordening.</text:span>
              </text:p>
              </text:list-item>
            </text:list>
            <text:p text:style-name="al">Titel van artikel 4.5.3.3 komt als volgt te luiden: <text:span text:style-name="nadrukvet">Artikel 4.5.3.3 Hoogte van de subsidie</text:span></text:p>
            <text:p text:style-name="al">De volgende toelichting wordt toegevoegd:</text:p>
            <text:p text:style-name="al">
            <text:span text:style-name="nadrukcur">
              <text:span text:style-name="nadrukvet">Toelichting</text:span>: Bij deze subsidieverlening is er sprake van staatssteun. Als de subsidieontvanger al steun heeft ontvangen op basis van de algemene de-minimisverordening dan kan dit gevolgen hebben op de hoogte van de subsidieverlening. </text:span>
          </text:p>
            <text:p text:style-name="tussenkopondlijn">Paragraaf 4.6 Instandhouding gescheperde schaapskuddes Overijssel</text:p>
            <text:p text:style-name="tussenkopvet">Artikel 4.6.3 Criteria</text:p>
            <text:p text:style-name="al">Sub c viii wordt toegevoegd:</text:p>
            <text:list text:style-name="id1-3-2-2-1-258">
              <text:list-item text:style-override="id1-3-2-2-1-258-1">
                <text:number>viii.</text:number>
                <text:p text:style-name="al">Dinkelland </text:p>
              </text:list-item>
            </text:list>
            <text:p text:style-name="al">sub d. ‘een begrazingsplan gedurende de periode 2018 t/m 2021’wordt vervangen door: een begrazingsplan voor in ieder geval één jaar met de intentie om deze voor te zetten gedurende de periode 2018 t/m 2021;</text:p>
            <text:p text:style-name="al"/>
            <text:p text:style-name="al">Titel van artikel 4.6.4 komt als volgt te luiden: <text:span text:style-name="nadrukvet">Artikel 4.6.4 Hoogte van de subsidie</text:span></text:p>
            <text:p text:style-name="al">De volgende toelichting wordt toegevoegd:</text:p>
            <text:p text:style-name="al">
            <text:span text:style-name="nadrukcur">
              <text:span text:style-name="nadrukvet">Toelichting</text:span>: Bij deze subsidieverlening is er sprake van staatssteun. Als de subsidieontvanger al steun heeft ontvangen op basis van de algemene de-minimisverordening of de AGVV (Algemene groepsvrijstellingsverordening), dan kan dit gevolgen hebben op de hoogte van de subsidieverlening. </text:span>
          </text:p>
            <text:p text:style-name="tussenkopvet">Artikel 4.6.6 Subsidiabele kosten</text:p>
            <text:p text:style-name="al">‘forfaitait’ wordt vervangen door: forfaitair</text:p>
            <text:p text:style-name="al"/>
            <text:p text:style-name="al">Artikel 4.6.10 komt als volgt te luiden: </text:p>
            <text:p text:style-name="tussenkopvet">Artikel 4.6.10 Volgorde van behandeling</text:p>
            <text:p text:style-name="al">Aanvragen worden in behandeling genomen op basis van ingediende volledige aanvragen. Indien na sluiting van de indieningstermijn als bedoeld in artikel 4.6.7 het subsidieplafond wordt overschreden, dan krijgt een aanvraag voor traditionele gescheperde schaapkuddes, zijnde schaapskuddes die minimaal vijf jaar of langer bestaan, prioriteit.</text:p>
            <text:p text:style-name="tussenkopvet">Artikel 4.6.12 Verplichtingen subsidieontvanger</text:p>
            <text:p text:style-name="al">‘subsdieontvanger’ wordt vervangen door: subsidieontvanger </text:p>
            <text:p text:style-name="al"/>
            <text:p text:style-name="al">Er wordt een nieuwe paragraaf toegevoegd:</text:p>
            <text:p text:style-name="tussenkopondlijn">Paragraaf 4.7 Zoetwatervoorzieningen door Terreinbeherende Natuurorganisaties (TBO’s)</text:p>
            <text:p text:style-name="al">
            <text:span text:style-name="nadrukcur">
              <text:span text:style-name="nadrukvet">Toelichting</text:span>: Op 7 september 2015 is de bestuursovereenkomst Zoetwatervoorziening Hoge Zandgronden 2016-2021 regio Oost getekend door de minister van I&amp;M. De regionale partijen hebben de bestuursovereenkomst individueel ondertekend in de periode juni - november 2015. Het doel van deze bestuursovereenkomst is om over voldoende zoetwater te beschikken en nadelige effecten van droogte tegen te gaan in de regio Oost-Nederland. Gedeputeerde Staten van Overijssel is één van de vele ondertekenaars.</text:span>
          </text:p>
            <text:p text:style-name="al">
            <text:span text:style-name="nadrukcur">Ter uitwerking van de bestuursovereenkomst is het werkprogramma Zoetwatervoorziening Hoge Zandgronden 2016-2021 met als titel "Wel goed water geven!" op 27 mei 2015 vastgesteld door het Regionaal bestuurlijk Overleg Rijn-Oost (RBO). In dit werkprogramma zijn ook zoetwatermaatregelen opgenomen die terreinbeherende organisaties uit gaan voeren.</text:span>
          </text:p>
            <text:p text:style-name="al">
            <text:span text:style-name="nadrukcur">De subsidieregeling is gericht op het uitvoeren van zoetwatermaatregelen door terreinbeherende natuurorganisaties binnen het werkgebied van het waterschap Vechtstromen. Waterschap Vechtstromen heeft in nauwe samenwerking met de terreinbeheerders een werkprogramma opgesteld waarin zoetwatermaatregelen zijn opgenomen binnen het werkgebied van het waterschap in de periode 2018-2021. Dit werkprogramma is geaccordeerd door het Regionaal bestuurlijk Overleg Rijn-Oost (RBO).</text:span>
          </text:p>
            <text:p text:style-name="tussenkopvet">Artikel 4.7.1 Begripsbepalingen</text:p>
            <text:p text:style-name="al">In deze paragraaf wordt verstaan onder:</text:p>
            <text:list text:style-name="id1-3-2-2-1-280">
              <text:list-item text:style-override="id1-3-2-2-1-280-1">
                <text:number>-</text:number>
                <text:p text:style-name="al">activiteit: een maatregel die of een project dat opgenomen is in het werkprogramma;</text:p>
              </text:list-item>
              <text:list-item text:style-override="id1-3-2-2-1-280-2">
                <text:number>-</text:number>
                <text:p text:style-name="al">bestuursovereenkomst: bestuursovereenkomst Zoetwatervoorziening Hoge Zandgronden 2016-2021 regio Oost, getekend op 7 september 2015 door de minister van I&amp;M en door de regionale partijen in de periode juni -november 2015 en zoals gepubliceerd in de Staatscourant;</text:p>
              </text:list-item>
              <text:list-item text:style-override="id1-3-2-2-1-280-3">
                <text:number>-</text:number>
                <text:p text:style-name="al">werkprogramma: door waterschap Vechtstromen opgesteld en door het Regionaal bestuurlijk Overleg Rijn-Oost (RBO) vastgesteld programma waarin beschreven is:</text:p>
                <text:list text:style-name="id1-3-2-2-1-280-3-3">
                  <text:list-item text:style-override="id1-3-2-2-1-280-3-3-1">
                    <text:number>a.</text:number>
                    <text:p text:style-name="al">welke activiteiten, zijnde inrichtingsmaatregelen de betreffende terreinbeherende organisatie gaat uitvoeren om bij te dragen aan het behouden van voldoende zoetwater, die zijn gericht op het tegengaan van effecten van droogte;</text:p>
                  </text:list-item>
                  <text:list-item text:style-override="id1-3-2-2-1-280-3-3-2">
                    <text:number>b.</text:number>
                    <text:p text:style-name="al">waar de uitvoering globaal plaatsvindt en; </text:p>
                  </text:list-item>
                  <text:list-item text:style-override="id1-3-2-2-1-280-3-3-3">
                    <text:number>c.</text:number>
                    <text:p text:style-name="al">welke investeringen het betreft. </text:p>
                  </text:list-item>
                </text:list>
              </text:list-item>
            </text:list>
            <text:p text:style-name="tussenkopvet">Artikel 4.7.2. Subsidiabele activiteiten</text:p>
            <text:p text:style-name="al">Gedeputeerde Staten kunnen subsidie verstrekken voor activiteiten die bijdragen aan het behouden van voldoende zoetwater, die zijn gericht op het tegengaan van effecten van droogte én die opgenomen zijn in het werkprogramma.</text:p>
            <text:p text:style-name="tussenkopvet">Artikel 4.7.3 Criteria</text:p>
            <text:p text:style-name="al">Een aanvraag voor subsidie als bedoeld in artikel 4.7.2 voldoet aan de volgende criteria:</text:p>
            <text:list text:style-name="id1-3-2-2-1-285">
              <text:list-item text:style-override="id1-3-2-2-1-285-1">
                <text:number>a.</text:number>
                <text:p text:style-name="al">de aanvrager is een van de terreinbeherende natuurorganisaties: Landschap Overijssel (LO), Natuurmonumenten (NM) Overijssels Particulier Grondbezit (OPG) of Staatsbosbeheer (SBB);</text:p>
              </text:list-item>
              <text:list-item text:style-override="id1-3-2-2-1-285-2">
                <text:number>b.</text:number>
                <text:p text:style-name="al">de activiteit wordt uitgevoerd binnen het werkgebied van het waterschap Vechtstromen;</text:p>
              </text:list-item>
              <text:list-item text:style-override="id1-3-2-2-1-285-3">
                <text:number>c.</text:number>
                <text:p text:style-name="al">de aanvragende terreinbeherende organisatie draagt ten minste 10% bij aan de dekking van de totale kosten;</text:p>
              </text:list-item>
              <text:list-item text:style-override="id1-3-2-2-1-285-4">
                <text:number>d.</text:number>
                <text:p text:style-name="al">waterschap Vechtstromen draagt ten minste 15% bij aan de dekking van de totale kosten. </text:p>
              </text:list-item>
            </text:list>
            <text:p text:style-name="tussenkopvet">Artikel 4.7.4 Voorwaarde</text:p>
            <text:p text:style-name="al">De subsidie wordt verleend onder de opschortende voorwaarde dat het Rijk de decentrale uitkering Deltafondsmiddelen voor Zoetwatervoorziening Hoge Zandgronden, zoals overeengekomen in de bestuursovereenkomst, ter beschikking stelt.</text:p>
            <text:p text:style-name="tussenkopvet">Artikel 4.7.5 Hoogte van de subsidie</text:p>
            <text:p text:style-name="al">De subsidie bedraagt maximaal 75% van de subsidiabele kosten.</text:p>
            <text:p text:style-name="tussenkopvet">Artikel 4.7.6 Niet subsidiabele kosten</text:p>
            <text:p text:style-name="al">In afwijking van artikel 1.1.6 sub a zijn legeskosten wel subsidiabel.</text:p>
            <text:p text:style-name="tussenkopvet">Artikel 4.7.7 Aanvullende stukken bij de aanvraag tot subsidieverlening</text:p>
            <text:list text:style-name="id1-3-2-2-1-293">
              <text:list-item text:style-override="id1-3-2-2-1-293-1">
                <text:number>1.</text:number>
                <text:p text:style-name="al">De aanvrager maakt bij de aanvraag gebruik van het aanvraagformulier Zoetwatervoorzieningen door Terreinbeherende Natuurorganisaties (TBO’s).</text:p>
              </text:list-item>
              <text:list-item text:style-override="id1-3-2-2-1-293-2">
                <text:number>2.</text:number>
                <text:p text:style-name="al">In aanvulling op artikel 1.2.1 tweede lid overlegt de aanvrager bij de aanvraag om subsidie als bedoeld in artikel 4.7.2:</text:p>
                <text:list text:style-name="id1-3-2-2-1-293-2-3">
                  <text:list-item text:style-override="id1-3-2-2-1-293-2-3-1">
                    <text:number>a.</text:number>
                    <text:p text:style-name="al">een projectplan waarin de activiteiten nader zijn omschreven voorzien van een planning;</text:p>
                  </text:list-item>
                  <text:list-item text:style-override="id1-3-2-2-1-293-2-3-2">
                    <text:number>b.</text:number>
                    <text:p text:style-name="al">een verklaring van waterschap Vechtstromen waaruit blijkt dat waterschap Vechtstromen ten minste 15% bijdraagt aan de dekking van de totale kosten. </text:p>
                  </text:list-item>
                </text:list>
              </text:list-item>
            </text:list>
            <text:p text:style-name="tussenkopvet">Artikel 4.7.8 Subsidieplafond</text:p>
            <text:p text:style-name="al">Gedeputeerde Staten stellen jaarlijks een subsidieplafond vast. </text:p>
            <text:p text:style-name="tussenkopvet">Artikel 4.7.9 Bevoorschotting</text:p>
            <text:p text:style-name="al">In afwijking van artikel 1.3.2 verstrekken Gedeputeerde Staten de aanvrager een voorschot van maximaal 25% per jaar van de verleende subsidie. Het voorschot kan niet meer bedragen dan de door de provincie ontvangen decentrale uitkering Deltafondsmiddelen voor Zoetwatervoorziening Hoge Zandgronden van het betreffende jaar.</text:p>
            <text:p text:style-name="tussenkopvet">Artikel 4.7.10 Verplichtingen subsidieontvanger</text:p>
            <text:p text:style-name="al">In aanvulling op de artikelen 1.4.1, 1.4.3, 1.4.5 en 1.4.6 is de subsidieontvanger verplicht:</text:p>
            <text:list text:style-name="id1-3-2-2-1-300">
              <text:list-item text:style-override="id1-3-2-2-1-300-1">
                <text:number>a.</text:number>
                <text:p text:style-name="al">jaarlijks voor 1 februari, middels het daarvoor beschikbaar gestelde format, een voortgangsrapportage in te dienen met daarin opgenomen:</text:p>
                <text:list text:style-name="id1-3-2-2-1-300-1-3">
                  <text:list-item text:style-override="id1-3-2-2-1-300-1-3-1">
                    <text:number>a.</text:number>
                    <text:p text:style-name="al">de reeds uitgevoerde activiteiten;</text:p>
                  </text:list-item>
                  <text:list-item text:style-override="id1-3-2-2-1-300-1-3-2">
                    <text:number>b.</text:number>
                    <text:p text:style-name="al">de geplande activiteiten;</text:p>
                  </text:list-item>
                  <text:list-item text:style-override="id1-3-2-2-1-300-1-3-3">
                    <text:number>c.</text:number>
                    <text:p text:style-name="al">een overzicht van de gedane investeringen in het afgelopen jaar, uitgesplitst naar eigen middelen en inzet subsidie;</text:p>
                  </text:list-item>
                  <text:list-item text:style-override="id1-3-2-2-1-300-1-3-4">
                    <text:number>d.</text:number>
                    <text:p text:style-name="al">een raming van de investering voor het komende jaar uitgesplitst naar eigen middelen en subsidie.</text:p>
                  </text:list-item>
                </text:list>
              </text:list-item>
              <text:list-item text:style-override="id1-3-2-2-1-300-2">
                <text:number>b.</text:number>
                <text:p text:style-name="al">de activiteiten uiterlijk 31 december 2021 te hebben uitgevoerd.</text:p>
              </text:list-item>
            </text:list>
            <text:p text:style-name="tussenkopvet">Artikel 4.7.11 Vaststelling</text:p>
            <text:p text:style-name="al">Gedeputeerde Staten gaan niet eerder over tot eventuele lagere vaststelling van de subsidie dan na advies van het Regionaal bestuurlijk Overleg Rijn-Oost. </text:p>
            <text:p text:style-name="tussenkopondlijn">Paragraaf 5.1 Mobiliteit Overijssel</text:p>
            <text:p text:style-name="al">Titel van artikel 5.1.4 komt als volgt te luiden: Artikel 5.1.4 Hoogte van de subsidie</text:p>
            <text:p text:style-name="tussenkopondlijn">Paragraaf 5.2 Nieuwe mobiliteit Overijssel</text:p>
            <text:p text:style-name="tussenkopvet">Artikel 5.2.3 Criteria</text:p>
            <text:p text:style-name="al">Sub f komt als volgt te luiden:</text:p>
            <text:list text:style-name="id1-3-2-2-1-308">
              <text:list-item text:style-override="id1-3-2-2-1-308-1">
                <text:number>f.</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Sub g: vervallen</text:p>
            <text:p text:style-name="al"/>
            <text:p text:style-name="al">Titel van artikel 5.2.4 komt als volgt te luiden: <text:span text:style-name="nadrukvet">Artikel 5.2.4 Hoogte van de subsidie</text:span></text:p>
            <text:p text:style-name="al">De volgende toelichting wordt toegevoegd:</text:p>
            <text:p text:style-name="al">
            <text:span text:style-name="nadrukcur">
              <text:span text:style-name="nadrukvet">Toelichting</text:span>: Als sprake is van staatssteun en de subsidieontvanger heeft al steun op basis van de algemene de-minimisverordening ontvangen dan kan dit gevolgen hebben op de hoogte van de subsidieverlening. </text:span>
          </text:p>
            <text:p text:style-name="tussenkopondlijn">Paragraaf 5.3 Kennis en ondersteuning Nieuwe Mobiliteit Overijssel</text:p>
            <text:p text:style-name="tussenkopvet">Artikel 5.3.3. Criteria</text:p>
            <text:p text:style-name="al">Sub e: vervallen</text:p>
            <text:p text:style-name="al"/>
            <text:p text:style-name="al">Titel van artikel 5.3.5 komt als volgt te luiden: <text:span text:style-name="nadrukvet">Artikel 5.3.5 Hoogte van de subsidie</text:span></text:p>
            <text:p text:style-name="tussenkopondlijn">Paragraaf 5.4 Inzet vrijwilligers bij buurtbussen in Overijssel</text:p>
            <text:p text:style-name="al">Titel van artikel 5.4.4 komt als volgt te luiden: <text:span text:style-name="nadrukvet">Artikel 5.4.4 Hoogte van de subsidie</text:span></text:p>
            <text:p text:style-name="tussenkopondlijn">Paragraaf 6.1 Kennisondersteuning agro&amp;food in Overijssel</text:p>
            <text:p text:style-name="tussenkopvet">Artikel 6.1.3 Criteria</text:p>
            <text:p text:style-name="al">Sub d komt als volgt te luiden:</text:p>
            <text:list text:style-name="id1-3-2-2-1-324">
              <text:list-item text:style-override="id1-3-2-2-1-324-1">
                <text:number>d.</text:number>
                <text:p text:style-name="al">de subsidie voldoet aan de algemene de-minimisverordening, de de-minimisverordening landbouw of de de-minimisverordening visserij.</text:p>
              </text:list-item>
            </text:list>
            <text:p text:style-name="al">Titel van artikel 6.1.4 komt als volgt te luiden: <text:span text:style-name="nadrukvet">Artikel 6.1.4 Hoogte van de subsidie</text:span></text:p>
            <text:p text:style-name="al">De volgende toelichting wordt toegevoegd: </text:p>
            <text:p text:style-name="al">
            <text:span text:style-name="nadrukcur">
              <text:span text:style-name="nadrukvet">Toelichting</text:span>: Bij deze subsidieverlening is er sprake van staatssteun. Als de subsidieontvanger al steun heeft ontvangen op basis van de algemene de-minimisverordening, de de-minimisverordening landbouw of de de-minimisverordening visserij, dan kan dit gevolgen hebben op de hoogte van de subsidieverlening. </text:span>
          </text:p>
            <text:p text:style-name="tussenkopondlijn">Paragraaf 6.2 Innovatie agro&amp;food in Overijssel</text:p>
            <text:p text:style-name="tussenkopvet">Artikel 6.2.2 Subsidiabele activiteiten</text:p>
            <text:p text:style-name="al">Sub a komt als volgt te luiden:</text:p>
            <text:list text:style-name="id1-3-2-2-1-331">
              <text:list-item text:style-override="id1-3-2-2-1-331-1">
                <text:number>a.</text:number>
                <text:p text:style-name="al">onderzoek- en ontwikkeling van een nieuw product, een nieuwe techniek, dienst of proces;</text:p>
                <text:p text:style-name="al">
                <text:span text:style-name="nadrukcur">
                  <text:span text:style-name="nadrukvet">Toelichting</text:span>: Het gaat hierbij om bijvoorbeeld fundamenteel onderzoek; industrieel onderzoek; experimentele ontwikkeling of om haalbaarheidsstudies als bedoeld in artikel 25 van de AGVV.</text:span>
              </text:p>
              </text:list-item>
            </text:list>
            <text:p text:style-name="tussenkopvet">Artikel 6.2.3 Criteria</text:p>
            <text:p text:style-name="al">Sub e komt als volgt te luiden:</text:p>
            <text:list text:style-name="id1-3-2-2-1-334">
              <text:list-item text:style-override="id1-3-2-2-1-334-1">
                <text:number>e.</text:number>
                <text:p text:style-name="al">indien de aanvrager een landbouwonderneming is voldoet de subsidie aan artikel 14 van de LVV danwel artikel 25 AGVV. Indien de aanvrager een andere onderneming is dan een landbouwonderneming voldoet de subsidie aan de algemene de-minimisverordening of de de-minimisverordening visserij danwel artikel 25 AGVV</text:p>
                <text:p text:style-name="al">
                <text:span text:style-name="nadrukcur">
                  <text:span text:style-name="nadrukvet">Toelichting</text:span>: Bij deze subsidieverlening is er sprake van staatssteun. De subsidie kan alleen verstrekt worden als deze voldoet aan de vrijstellingsverordeningen zoals opgenomen in dit lid.</text:span>
              </text:p>
              </text:list-item>
            </text:list>
            <text:p text:style-name="al">Titel van artikel 6.2.5 komt als volgt te luiden: <text:span text:style-name="nadrukvet">Artikel 6.2.5 Hoogte van de subsidie</text:span></text:p>
            <text:p text:style-name="al">De volgende toelichting komt als volgt te luiden: </text:p>
            <text:p text:style-name="al">
            <text:span text:style-name="nadrukcur">
              <text:span text:style-name="nadrukvet">Toelichting</text:span>: De subsidie is maximaal 40%. Bij deze subsidieverlening is er sprake van staatssteun. Als de subsidieontvanger al steun heeft ontvangen op basis van de algemene de-minimisverordening, de de-minimisverordening landbouw of de de-minimisverordening visserij of steun voor dezelfde activiteit dan kan dit gevolgen hebben op de hoogte van de subsidieverlening. </text:span>
          </text:p>
            <text:p text:style-name="tussenkopvet">Artikel 6.2.7 Aanvullende stukken bij de aanvraag tot subsidieverlening</text:p>
            <text:p text:style-name="al">Lid 3: vervallen</text:p>
            <text:p text:style-name="tussenkopondlijn">Subparagraaf 6.7.2 MIT-Haalbaarheidsprojecten</text:p>
            <text:p text:style-name="al"/>
            <text:p text:style-name="al">Titel van artikel 6.7.2.3 komt als volgt te luiden: <text:span text:style-name="nadrukvet">Artikel 6.7.2.3 Hoogte van de subsidie</text:span></text:p>
            <text:p text:style-name="al">De volgende toelichting wordt toegevoegd: </text:p>
            <text:p text:style-name="al">
            <text:span text:style-name="nadrukcur">
              <text:span text:style-name="nadrukvet">Toelichting</text:span>: Bij deze subsidieverlening is er sprake van staatssteun. Als de subsidieontvanger al steun heeft ontvangen voor de te subsidiëren activiteiten dan kan dit gevolgen hebben op de hoogte van de subsidieverlening. </text:span>
          </text:p>
            <text:p text:style-name="tussenkopondlijn">Subparagraaf 6.7.3 MIT-R&amp;D-samenwerkingsprojecten</text:p>
            <text:p text:style-name="al"/>
            <text:p text:style-name="al">Titel van artikel 6.7.3.3 komt als volgt te luiden: <text:span text:style-name="nadrukvet">Artikel 6.7.3.3 Hoogte van de subsidie</text:span></text:p>
            <text:p text:style-name="al">
            <text:span text:style-name="nadrukcur">
              <text:span text:style-name="nadrukvet">Toelichting</text:span>: Bij deze subsidieverlening is er sprake van staatssteun. Als de subsidieontvanger al steun heeft ontvangen voor de te subsidiëren activiteiten dan kan dit gevolgen hebben op de hoogte van de subsidieverlening. </text:span>
          </text:p>
            <text:p text:style-name="tussenkopondlijn">Paragraaf 6.8 Leren van elkaar kringen</text:p>
            <text:p text:style-name="al">Titel van artikel 6.8.4 komt als volgt te luiden: <text:span text:style-name="nadrukvet">Artikel 6.8.4 Hoogte van de subsidie</text:span></text:p>
            <text:p text:style-name="tussenkopondlijn">Paragraaf 6.9 Ondernemend noaberschap</text:p>
            <text:p text:style-name="al">Titel van artikel 6.9.4 komt als volgt te luiden: <text:span text:style-name="nadrukvet">Artikel 6.9.4 Hoogte van de subsidie</text:span></text:p>
            <text:p text:style-name="tussenkopondlijn">Paragraaf 6.10 Product Markt Partner Combinaties (PMPC’s) Toerisme Overijssel</text:p>
            <text:p text:style-name="tussenkopvet">Artikel 6.10.1 Begripsbepalingen</text:p>
            <text:list text:style-name="id1-3-2-2-1-355">
              <text:list-item text:style-override="id1-3-2-2-1-355-1">
                <text:number>-</text:number>
                <text:p text:style-name="al">samenwerkingspartner: ‘samenwerkingsverklaring’ wordt vervangen door: samenwerkingverklaring.</text:p>
              </text:list-item>
            </text:list>
            <text:p text:style-name="tussenkopvet">Artikel 6.10.3 Criteria</text:p>
            <text:p text:style-name="al">Sub f komt als volgt te luiden:</text:p>
            <text:list text:style-name="id1-3-2-2-1-358">
              <text:list-item text:style-override="id1-3-2-2-1-358-1">
                <text:number>f.</text:number>
                <text:p text:style-name="al">de subsidie voldoet aan de algemene de-minimisverordening.</text:p>
              </text:list-item>
            </text:list>
            <text:p text:style-name="al">Titel van artikel 6.10.4 komt als volgt te luiden: <text:span text:style-name="nadrukvet">Artikel 6.10.4 Hoogte van de subsidie</text:span></text:p>
            <text:p text:style-name="al">
            <text:span text:style-name="nadrukcur">
              <text:span text:style-name="nadrukvet">Toelichting</text:span>: Bij deze subsidieverlening is er sprake van staatssteun. Als de subsidieontvanger al steun heeft ontvangen op basis van de algemene de-minimisverordening dan kan dit gevolgen hebben op de hoogte van de subsidieverlening.</text:span>
          </text:p>
            <text:p text:style-name="tussenkopondlijn">Paragraaf 6.14 Scholingsvouchers zelfstandig professionals (ZP-ers)</text:p>
            <text:p text:style-name="tussenkopvet">Artikel 6.14.3 Criteria</text:p>
            <text:p text:style-name="al">Sub c: ‘2014, 2015 of 2016’ wordt vervangen door ‘2015, 2016 of 2017’</text:p>
            <text:p text:style-name="al"/>
            <text:p text:style-name="al">Sub g: vervallen</text:p>
            <text:p text:style-name="al"/>
            <text:p text:style-name="al">Titel van artikel 6.14.4 komt als volgt te luiden: <text:span text:style-name="nadrukvet">Artikel 6.14.4 Hoogte van de subsidie</text:span></text:p>
            <text:p text:style-name="al">In de toelichting wordt het woord ‘tevens’ voor de eerste ‘€ 1.000,–‘ gezet.</text:p>
            <text:p text:style-name="tussenkopvet">Artikel 6.14.7 Aanvullende stukken bij de aanvraag voor subsidie</text:p>
            <text:p text:style-name="al">In lid 2 onder a wordt twee maal ‘2014, 2015 of 2016’ vervangen door twee maal ‘2015, 2016 of 2017’ </text:p>
            <text:p text:style-name="tussenkopvet">Artikel 6.14.8 Weigeringsgronden</text:p>
            <text:p text:style-name="al">Sub d: ‘2014, 2015 of 2016’ wordt vervangen door ‘2015, 2016 of 2017’</text:p>
            <text:p text:style-name="tussenkopondlijn">Paragraaf 6.15 HRM scholingsregeling MKB</text:p>
            <text:p text:style-name="tussenkopvet">Artikel 6.15.3 Criteria</text:p>
            <text:p text:style-name="al">Sub c komt als volgt te luiden:</text:p>
            <text:list text:style-name="id1-3-2-2-1-376">
              <text:list-item text:style-override="id1-3-2-2-1-376-1">
                <text:number>c.</text:number>
                <text:p text:style-name="al">de subsidie voldoet aan de algemene de-minimisverordening.</text:p>
              </text:list-item>
            </text:list>
            <text:p text:style-name="al">Titel van artikel 6.15.4 komt als volgt te luiden: <text:span text:style-name="nadrukvet">Artikel 6.15.4 Hoogte van de subsidie</text:span></text:p>
            <text:p text:style-name="al">De volgende toelichting wordt toegevoegd:</text:p>
            <text:p text:style-name="al">
            <text:span text:style-name="nadrukcur">
              <text:span text:style-name="nadrukvet">Toelichting</text:span>: Bij deze subsidieverlening is er sprake van staatssteun. Als de subsidieontvanger al steun heeft ontvangen op basis van de algemene de-minimisverordening dan kan dit gevolgen hebben op de hoogte van de subsidieverlening. </text:span>
          </text:p>
            <text:p text:style-name="tussenkopondlijn">Paragraaf 6.17 (potentieel) Beeldbepalende evenementen 2017 t/m 2019 </text:p>
            <text:p text:style-name="tussenkopvet">Artikel 6.17.3 Criteria</text:p>
            <text:p text:style-name="al">Lid 4 komt als volgt te luiden:</text:p>
            <text:list text:style-name="id1-3-2-2-1-383">
              <text:list-item text:style-override="id1-3-2-2-1-383-1">
                <text:number>4.</text:number>
                <text:p text:style-name="al">De subsidie voldoet aan artikel 53 van de AGVV. De subsidie aan een sport evenement voldoet aan de algemene de-minimisverordening.</text:p>
              </text:list-item>
            </text:list>
            <text:p text:style-name="al">De titel van artikel 6.17.4 komt als volgt te luiden: <text:span text:style-name="nadrukvet">Artikel 6.17.4 Hoogte van de subsidie</text:span></text:p>
            <text:p text:style-name="tussenkopondlijn">Paragraaf 6.18 Kleinere evenementen 2018</text:p>
            <text:p text:style-name="al">Titel van artikel 6.18.3 komt als volgt te luiden: <text:span text:style-name="nadrukvet">Artikel 6.18.3 Hoogte van de subsidie</text:span></text:p>
            <text:p text:style-name="tussenkopondlijn">Paragraaf 6.19 Stimulering innovaties gericht op verduurzaming agro&amp;food sector</text:p>
            <text:p text:style-name="tussenkopvet">Artikel 6.19.3 Criteria</text:p>
            <text:p text:style-name="al">Sub e: vervallen</text:p>
            <text:p text:style-name="al"/>
            <text:p text:style-name="al">Sub f komt als volgt te luiden:</text:p>
            <text:list text:style-name="id1-3-2-2-1-392">
              <text:list-item text:style-override="id1-3-2-2-1-392-1">
                <text:number>f.</text:number>
                <text:p text:style-name="al">indien de te verstrekken subsidie staatssteun oplevert in de zin van artikel 107, eerste lid van het VWEU, dan voldoet de subsidie aan de algemene de-minimisverordening, de de-minimisverordening landbouw of de de-minimisverordening visserij.</text:p>
                <text:p text:style-name="al">
                <text:span text:style-name="nadrukcur">
                  <text:span text:style-name="nadrukvet">Toelichting</text:span>: In artikel 1.1.8 is nader toegelicht wanneer sprake kan zijn van staatssteun.</text:span>
              </text:p>
              </text:list-item>
            </text:list>
            <text:p text:style-name="al">Titel van artikel 6.19.5 komt als volgt te luiden: <text:span text:style-name="nadrukvet">Artikel 6.19.5 Hoogte van de subsidie</text:span></text:p>
            <text:p text:style-name="al">De volgende toelichting wordt toegevoegd:</text:p>
            <text:p text:style-name="al">
            <text:span text:style-name="nadrukcur">
              <text:span text:style-name="nadrukvet">Toelichting</text:span>: Bij deze subsidieverlening is er sprake van staatssteun. Als de subsidieontvanger al steun heeft ontvangen op basis van de algemene de-minimisverordening, de de-minimisverordening landbouw of de de-minimisverordening visserij dan kan dit gevolgen hebben op de hoogte van de subsidieverlening. </text:span>
          </text:p>
            <text:p text:style-name="tussenkopondlijn">Paragraaf 6.21 Voucherregeling startende ondernemers</text:p>
            <text:p text:style-name="tussenkopvet">Artikel 6.21.3 Criteria</text:p>
            <text:p text:style-name="al">Sub g: vervallen</text:p>
            <text:p text:style-name="al"/>
            <text:p text:style-name="al">Titel van artikel 6.21.4 komt als volgt te luiden: <text:span text:style-name="nadrukvet">Artikel 6.21.4 Hoogte van de subsidie</text:span></text:p>
            <text:p text:style-name="al"/>
            <text:p text:style-name="al">Paragraaf 6.23 Innovatievouchers wordt geheel herzien en komt als volgt te luiden:</text:p>
            <text:p text:style-name="tussenkopondlijn">Paragraaf 6.23 Innovatievouchers</text:p>
            <text:p text:style-name="tussenkopvetcur">Algemene toelichting</text:p>
            <text:p text:style-name="al">
            <text:span text:style-name="nadrukcur">Het doel van deze subsidieregeling is Mkb-ondernemingen, gemeenten, waterschappen en maatschappelijke organisaties te stimuleren om versneld innovatie, onderzoek en testen te laten plaatsvinden in Overijssel.</text:span>
          </text:p>
            <text:p text:style-name="tussenkopondlijn">Subparagraaf 6.23.1 Algemeen</text:p>
            <text:p text:style-name="tussenkopvet">Artikel 6.23.1.1 Begripsbepalingen</text:p>
            <text:p text:style-name="al">In de subparagrafen 6.23.2, 6.23.3 en 6.23.4 wordt verstaan onder:</text:p>
            <text:list text:style-name="id1-3-2-2-1-409">
              <text:list-item text:style-override="id1-3-2-2-1-409-1">
                <text:number>-</text:number>
                <text:p text:style-name="al">experimentele ontwikkeling: het verwerven, combineren, vormgeven en gebruiken van bestaande wetenschappelijke, technologische, zakelijke en andere relevante kennis en vaardigheden, gericht op het ontwikkelen van nieuwe of verbeterde producten, productieprocessen of diensten;</text:p>
                <text:p text:style-name="al">
                <text:span text:style-name="nadrukcur">
                  <text:span text:style-name="nadrukvet">Toelichting</text:span>: Experimentele ontwikkeling kan prototyping, demonstraties, pilotontwikkeling, testen en validatie omvatten van nieuwe of verbeterde producten, processen of diensten in omgevingen die representatief zijn voor het functioneren onder reële omstandigheden, met als hoofddoel verdere technische verbeteringen aan te brengen aan producten, processen of diensten die niet grotendeels vast staan. Dit kan de ontwikkeling omvatten van een commercieel bruikbaar prototype of pilot die noodzakelijkerwijs het commerciële eindproduct is en die te duur is om te produceren alleen met het oog op het gebruik voor demonstratie- en validatiedoeleinden. Onder experimentele ontwikkeling wordt niet verstaan routinematige of periodieke wijziging van bestaande producten, productielijnen, fabricageprocessen, diensten en andere courante activiteiten, zelfs indien die wijzigingen verbeteringen kunnen inhouden.</text:span>
              </text:p>
              </text:list-item>
              <text:list-item text:style-override="id1-3-2-2-1-409-2">
                <text:number>-</text:number>
                <text:p text:style-name="al">groot bedrijf met Research &amp; Development (R&amp;D) faciliteiten: een onderneming met meer dan 250 personeelsleden, een jaaromzet van meer dan € 40 miljoen of balanstotaal van meer dan € 20 miljoen, die een laboratorium of testfaciliteit exploiteert;</text:p>
              </text:list-item>
              <text:list-item text:style-override="id1-3-2-2-1-409-3">
                <text:number>-</text:number>
                <text:p text:style-name="al">haalbaarheidsproject: een project ten behoeve van een innovatie dat bestaat uit een haalbaarheidsstudie, experimentele ontwikkeling of industrieel onderzoek, of een combinatie van deze activiteiten;</text:p>
              </text:list-item>
              <text:list-item text:style-override="id1-3-2-2-1-409-4">
                <text:number>-</text:number>
                <text:p text:style-name="al">haalbaarheidsstudie: het onderzoek en de analyse van het potentieel van een project, met als doel de besluitvorming te ondersteunen door objectief en rationeel de sterke en zwakke punten van een project, de kansen en risico's in kaart te brengen, waarbij ook wordt aangegeven welke middelen nodig zijn om het project te kunnen doorvoeren en wat uiteindelijk de slaagkansen zijn;</text:p>
              </text:list-item>
              <text:list-item text:style-override="id1-3-2-2-1-409-5">
                <text:number>-</text:number>
                <text:p text:style-name="al">kennisinstelling: een instelling zoals bedoeld in artikel 3.4.1 eerste lid Regeling nationale EZ-subsidies of een daarvoor in de plaats tredende regeling;</text:p>
              </text:list-item>
              <text:list-item text:style-override="id1-3-2-2-1-409-6">
                <text:number>-</text:number>
                <text:p text:style-name="al">maatschappelijke innovatie: een nieuw product, methode of dienst dan wel een wezenlijke nieuwe toepassing van een bestaand product, methode of dienst die bijdraagt aan de oplossing van maatschappelijke opgaven van de provincie Overijssel;</text:p>
                <text:p text:style-name="al">
                <text:span text:style-name="nadrukcur">
                  <text:span text:style-name="nadrukvet">Toelichting</text:span>: Een maatschappelijke innovatie beoogt een slimmere samenleving met meer publieke waarden zoals veiligheid, leefbaarheid, duurzaamheid of sociale kwaliteit.</text:span>
              </text:p>
              </text:list-item>
              <text:list-item text:style-override="id1-3-2-2-1-409-7">
                <text:number>-</text:number>
                <text:p text:style-name="al">Maatschappelijke organisatie: een privaatrechtelijke rechtspersoon die een maatschappelijke missie en doelstelling heeft, acteert in het maatschappelijke en publieke domein, geen winstoogmerk heeft, geen winst uitkeert en elke mogelijke waardeontwikkeling voor 100% inzet voor het maatschappelijke doel;</text:p>
                <text:p text:style-name="al">
                <text:span text:style-name="nadrukcur">
                  <text:span text:style-name="nadrukvet">Toelichting</text:span>: Bijvoorbeeld scholen, ziekenhuizen, zorginstellingen, universiteiten, woningcorporaties, busondernemingen, uitkeringsorganisaties en musea.</text:span>
              </text:p>
              </text:list-item>
              <text:list-item text:style-override="id1-3-2-2-1-409-8">
                <text:number>-</text:number>
                <text:p text:style-name="al">onderwijsinstelling: een door het ministerie van OC&amp;W bekostigde onderwijsinstelling;</text:p>
                <text:p text:style-name="al">
                <text:span text:style-name="nadrukcur">
                  <text:span text:style-name="nadrukvet">Toelichting</text:span>: Bijvoorbeeld een MBO-instelling, een HBO-instelling, maar ook Centres of Expertise en Centra voor innovatief vakmanschap.</text:span>
              </text:p>
              </text:list-item>
              <text:list-item text:style-override="id1-3-2-2-1-409-9">
                <text:number>-</text:number>
                <text:p text:style-name="al">industrieel onderzoek: planmatig of kritisch onderzoek dat is gericht op het opdoen van nieuwe kennis en vaardigheden met het oog op ontwikkeling van nieuwe producten, productieprocessen of diensten, of om bestaande producten, processen of diensten aanmerkelijk te verbeteren;</text:p>
                <text:p text:style-name="al">
                <text:span text:style-name="nadrukcur">
                  <text:span text:style-name="nadrukvet">Toelichting</text:span>: Het omvat de creatie van onderdelen voor complexe systemen en kan ook de bouw omvatten van prototypes in een laboratoriumomgeving of in een omgeving met gesimuleerde interfaces voor bestaande systemen, alsmede pilotlijnen, wanneer dat nodig is voor het industriële onderzoek en met name voor de validering van generieke technologie;</text:span>
              </text:p>
              </text:list-item>
              <text:list-item text:style-override="id1-3-2-2-1-409-10">
                <text:number>-</text:number>
                <text:p text:style-name="al">innovatie: een voor de ondernemer nieuw technologisch product, productieproces of dienst dan wel een wezenlijke nieuwe toepassing van een bestaand product, productieproces of dienst;</text:p>
              </text:list-item>
              <text:list-item text:style-override="id1-3-2-2-1-409-11">
                <text:number>-</text:number>
                <text:p text:style-name="al">open innovatiefaciliteit: een rechtspersoon waar gedeelde faciliteiten zoals opleidingsfaciliteiten of een open acces onderzoeksinfrastructuur, zoals laboratoria en testfaciliteiten aanwezig zijn, de toegang tot panden, faciliteiten en activiteiten niet zijn beperkt en de vergoedingen, die voor het gebruik van de faciliteiten van het cluster en voor deelneming aan de activiteiten ervan worden berekend, overeenstemmen met de marktprijs of de kosten ervan weerspiegelen;</text:p>
                <text:p text:style-name="al">
                <text:span text:style-name="nadrukcur">
                  <text:span text:style-name="nadrukvet">Toelichting</text:span>: Bijvoorbeeld open innovatiecentra, proeftuinen en fieldlabs.</text:span>
              </text:p>
              </text:list-item>
              <text:list-item text:style-override="id1-3-2-2-1-409-12">
                <text:number>-</text:number>
                <text:p text:style-name="al">smart industry innovatie: verregaande digitalisering en verweving van apparaten, productiemiddelen en organisaties (het ‘internet of things’) waardoor nieuwe manieren van produceren, nieuwe businessmodellen (producten en diensten) en nieuwe sectoren ontstaan. </text:p>
              </text:list-item>
            </text:list>
            <text:p text:style-name="tussenkopondlijn">Subparagraaf 6.23.2 Innovatievouchers MKB</text:p>
            <text:p text:style-name="tussenkopvet">Artikel 6.23.2.1 Subsidiabele activiteiten</text:p>
            <text:p text:style-name="al">Gedeputeerde Staten kunnen subsidie verstrekken voor de uitvoering van een haalbaarheidsproject ten behoeve van een innovatie.</text:p>
            <text:p text:style-name="tussenkopvet">Artikel 6.23.2.2 Criteria</text:p>
            <text:list text:style-name="id1-3-2-2-1-414">
              <text:list-item text:style-override="id1-3-2-2-1-414-1">
                <text:number>1.</text:number>
                <text:p text:style-name="al">Een aanvraag voor subsidie als bedoeld in artikel 6.23.2.1 voldoet aan de volgende criteria:</text:p>
                <text:list text:style-name="id1-3-2-2-1-414-1-3">
                  <text:list-item text:style-override="id1-3-2-2-1-414-1-3-1">
                    <text:number>a.</text:number>
                    <text:p text:style-name="al">de aanvrager is:</text:p>
                    <text:list text:style-name="id1-3-2-2-1-414-1-3-1-3">
                      <text:list-item text:style-override="id1-3-2-2-1-414-1-3-1-3-1">
                        <text:number>i.</text:number>
                        <text:p text:style-name="al">een Mkb-onderneming met een vestiging in Overijssel; of</text:p>
                      </text:list-item>
                      <text:list-item text:style-override="id1-3-2-2-1-414-1-3-1-3-2">
                        <text:number>ii.</text:number>
                        <text:p text:style-name="al">een Mkb-onderneming gevestigd buiten Overijssel;</text:p>
                      </text:list-item>
                    </text:list>
                  </text:list-item>
                  <text:list-item text:style-override="id1-3-2-2-1-414-1-3-2">
                    <text:number>b.</text:number>
                    <text:p text:style-name="al">de activiteiten worden uitgevoerd door een open innovatiefaciliteit, kennisinstelling, onderwijsinstelling of groot bedrijf met R&amp;D faciliteiten;</text:p>
                  </text:list-item>
                  <text:list-item text:style-override="id1-3-2-2-1-414-1-3-3">
                    <text:number>c.</text:number>
                    <text:p text:style-name="al">de subsidie voldoet aan de de-minimisverordening;</text:p>
                  </text:list-item>
                </text:list>
              </text:list-item>
              <text:list-item text:style-override="id1-3-2-2-1-414-2">
                <text:number>2.</text:number>
                <text:p text:style-name="al">In aanvulling op het eerste lid geldt voor een aanvraag voor subsidie als bedoeld in artikel 6.23.2.1 ingediend door een Mkb-onderneming gevestigd buiten Overijssel dat de activiteiten worden uitgevoerd door een open innovatiefaciliteit, kennisinstelling, onderwijsinstelling of groot bedrijf met R&amp;D faciliteiten gevestigd in Overijssel.</text:p>
              </text:list-item>
            </text:list>
            <text:p text:style-name="tussenkopvet">Artikel 6.23.2.3 Hoogte van de subsidie</text:p>
            <text:list text:style-name="id1-3-2-2-1-416">
              <text:list-item text:style-override="id1-3-2-2-1-416-1">
                <text:number>1.</text:number>
                <text:p text:style-name="al">Indien de aanvrager gevestigd is in Overijssel en de activiteiten worden uitgevoerd door een open innovatiefaciliteit, kennisinstelling, onderwijsinstelling of groot bedrijf met R&amp;D faciliteiten gevestigd in Overijssel bedraagt de subsidie maximaal 50% van de subsidiabele kosten met een maximum van € 10.000,– per aanvrager.</text:p>
              </text:list-item>
              <text:list-item text:style-override="id1-3-2-2-1-416-2">
                <text:number>2.</text:number>
                <text:p text:style-name="al">Indien de aanvrager gevestigd is in Overijssel en de activiteiten worden uitgevoerd door een open innovatiefaciliteit, kennisinstelling, onderwijsinstelling of groot bedrijf met R&amp;D faciliteiten gevestigd buiten Overijssel bedraagt de subsidie maximaal 50% van de subsidiabele kosten met een maximum van € 7.500,– per aanvrager.</text:p>
              </text:list-item>
              <text:list-item text:style-override="id1-3-2-2-1-416-3">
                <text:number>3.</text:number>
                <text:p text:style-name="al">Indien de aanvrager gevestigd is buiten Overijssel bedraagt de subsidie 50% van de subsidiabele kosten met een maximum van € 7.500,– per aanvrager.</text:p>
                <text:p text:style-name="al">
                <text:span text:style-name="nadrukcur">
                  <text:span text:style-name="nadrukvet">Toelichting</text:span>: Indien de aanvrager al subsidie heeft ontvangen op basis van de de-minimisverordening kan dit gevolgen hebben op de hoogte van de subsidie.</text:span>
              </text:p>
              </text:list-item>
            </text:list>
            <text:p text:style-name="tussenkopvet">Artikel 6.23.2.4 Subsidiabele kosten</text:p>
            <text:p text:style-name="al">Uitsluitend de kosten van een open innovatiefaciliteit, kennisinstelling, onderwijsinstelling of groot bedrijf met R&amp;D faciliteiten zijn conform artikel 1.1.5 derde lid subsidiabel.</text:p>
            <text:p text:style-name="al">
            <text:span text:style-name="nadrukcur">
              <text:span text:style-name="nadrukvet">Toelichting</text:span>: Dit betekent dat eigen uren van de aanvrager niet subsidiabel zijn.</text:span>
          </text:p>
            <text:p text:style-name="tussenkopvet">Artikel 6.23.2.5 Aanvullende stukken bij de aanvraag tot subsidieverlening</text:p>
            <text:list text:style-name="id1-3-2-2-1-421">
              <text:list-item text:style-override="id1-3-2-2-1-421-1">
                <text:number>1.</text:number>
                <text:p text:style-name="al">De aanvrager maakt bij de aanvraag gebruik van het aanvraagformulier Innovatievouchers.</text:p>
              </text:list-item>
              <text:list-item text:style-override="id1-3-2-2-1-421-2">
                <text:number>2.</text:number>
                <text:p text:style-name="al">In aanvulling op artikel 1.2.1 tweede lid overlegt de aanvrager een door een open innovatiefaciliteit, kennisinstelling, onderwijsinstelling of groot bedrijf met R&amp;D faciliteiten getekende offerte waaruit de hoogte van de subsidiabele kosten blijkt.</text:p>
              </text:list-item>
            </text:list>
            <text:p text:style-name="tussenkopvet">Artikel 6.23.2.6 Subsidieplafond</text:p>
            <text:p text:style-name="al">Gedeputeerde Staten stellen jaarlijks een subsidieplafond vast.</text:p>
            <text:p text:style-name="tussenkopvet">Artikel 6.23.2.7 Weigeringsgronden</text:p>
            <text:p text:style-name="al">In aanvulling op artikel 1.1.7 weigeren Gedeputeerde Staten de subsidie indien:</text:p>
            <text:list text:style-name="id1-3-2-2-1-426">
              <text:list-item text:style-override="id1-3-2-2-1-426-1">
                <text:number>a.</text:number>
                <text:p text:style-name="al">de aanvrager binnen het ten tijde van de aanvraag geldende subsidieplafond al subsidie heeft ontvangen op grond van deze subparagraaf;</text:p>
              </text:list-item>
              <text:list-item text:style-override="id1-3-2-2-1-426-2">
                <text:number>b.</text:number>
                <text:p text:style-name="al">de te verstrekken subsidie lager is dan € 3.750,-;</text:p>
              </text:list-item>
              <text:list-item text:style-override="id1-3-2-2-1-426-3">
                <text:number>c.</text:number>
                <text:p text:style-name="al">sprake is van een aanvraag voor een activiteit als bedoeld in de artikelen 3.2.2, 6.1.2, 6.2.2, 6.19.2 of 10.2.2 van respectievelijk paragraaf 3.2 Haalbaarheidsstudies nieuwe energie en energiescans, paragraaf 6.1 Kennisondersteuning agro&amp;food in Overijssel, paragraaf 6.2 Innovatie agro&amp;food in Overijssel, paragraaf 6.19 Stimulering innovaties gericht op verduurzaming agro&amp;food sector of paragraaf 10.2 Zelfstandig leven en gezond bewegen.</text:p>
              </text:list-item>
            </text:list>
            <text:p text:style-name="tussenkopvet">Artikel 6.23.2.8 Verplichtingen subsidieontvanger</text:p>
            <text:p text:style-name="al">In aanvulling op de artikelen 1.4.1, 1.4.5 en 1.4.6 is de subsidieontvanger verplicht:</text:p>
            <text:list text:style-name="id1-3-2-2-1-429">
              <text:list-item text:style-override="id1-3-2-2-1-429-1">
                <text:number>a.</text:number>
                <text:p text:style-name="al">de subsidiabele activiteit binnen 12 maanden na datum van de subsidieverlening te hebben uitgevoerd;</text:p>
              </text:list-item>
              <text:list-item text:style-override="id1-3-2-2-1-429-2">
                <text:number>b.</text:number>
                <text:p text:style-name="al">deel te nemen aan een evaluatieonderzoek van de provincie Overijssel.</text:p>
              </text:list-item>
            </text:list>
            <text:p text:style-name="tussenkopondlijn">Subparagraaf 6.23.3 Innovatievoucher MKB Smart Industry</text:p>
            <text:p text:style-name="tussenkopvet">Artikel 6.23.3.1 Subsidiabele activiteit</text:p>
            <text:p text:style-name="al">Gedeputeerde Staten kunnen subsidie verstrekken voor de uitvoering van een haalbaarheidsproject ten behoeve van een smart industry innovatie. </text:p>
            <text:p text:style-name="tussenkopvet">Artikel 6.23.3.2 Criteria</text:p>
            <text:p text:style-name="al">Een aanvraag voor subsidie als bedoeld in artikel 6.23.3.1 voldoet aan de volgende criteria:</text:p>
            <text:list text:style-name="id1-3-2-2-1-435">
              <text:list-item text:style-override="id1-3-2-2-1-435-1">
                <text:number>a.</text:number>
                <text:p text:style-name="al">de aanvrager is een Mkb-onderneming met een vestiging in Overijssel; </text:p>
              </text:list-item>
              <text:list-item text:style-override="id1-3-2-2-1-435-2">
                <text:number>b.</text:number>
                <text:p text:style-name="al">de activiteiten worden uitgevoerd door een open innovatiefaciliteit, kennisinstelling, onderwijsinstelling, groot bedrijf met R&amp;D faciliteiten of bedrijf met specifieke kennis op het gebied van smart industry;</text:p>
                <text:p text:style-name="al">
                <text:span text:style-name="nadrukcur">
                  <text:span text:style-name="nadrukvet">Toelichting</text:span>: De specifieke kennis op het gebied van smart industry dient aangetoond te worden bij de aanvraag. </text:span>
              </text:p>
              </text:list-item>
              <text:list-item text:style-override="id1-3-2-2-1-435-3">
                <text:number>c.</text:number>
                <text:p text:style-name="al">de subsidie voldoet aan de de-minimisverordening.</text:p>
              </text:list-item>
            </text:list>
            <text:p text:style-name="tussenkopvet">Artikel 6.23.3.3 Hoogte van de subsidie</text:p>
            <text:list text:style-name="id1-3-2-2-1-437">
              <text:list-item text:style-override="id1-3-2-2-1-437-1">
                <text:number>1.</text:number>
                <text:p text:style-name="al">Indien de activiteiten worden uitgevoerd door een open innovatiefaciliteit, kennisinstelling, onderwijsinstelling, groot bedrijf met R&amp;D faciliteiten of bedrijf met specifieke kennis op het gebied van smart industry gevestigd in Overijssel bedraagt de subsidie maximaal 50% van de subsidiabele kosten met een maximum van € 10.000,– per aanvrager.</text:p>
              </text:list-item>
              <text:list-item text:style-override="id1-3-2-2-1-437-2">
                <text:number>2.</text:number>
                <text:p text:style-name="al">Indien de activiteiten worden uitgevoerd door een open innovatiefaciliteit, kennisinstelling, onderwijsinstelling, groot bedrijf met R&amp;D faciliteiten of bedrijf met specifieke kennis op het gebied van smart industry gevestigd buiten Overijssel bedraagt de subsidie maximaal 50% van de subsidiabele kosten met een maximum van € 7.500,– per aanvrager.</text:p>
                <text:p text:style-name="al">
                <text:span text:style-name="nadrukcur">
                  <text:span text:style-name="nadrukvet">Toelichting</text:span>: Indien de aanvrager al subsidie heeft ontvangen op basis van de de-minimisverordening kan dit gevolgen hebben op de hoogte van de subsidie.</text:span>
              </text:p>
              </text:list-item>
            </text:list>
            <text:p text:style-name="tussenkopvet">Artikel 6.23.3.4 Subsidiabele kosten</text:p>
            <text:p text:style-name="al">Uitsluitend de kosten van een open innovatiefaciliteit, kennisinstelling, onderwijsinstelling, groot bedrijf met R&amp;D faciliteiten of een bedrijf met specifieke kennis op het gebied van smart industry zijn conform artikel 1.1.5 derde lid subsidiabel.</text:p>
            <text:p text:style-name="al">
            <text:span text:style-name="nadrukcur">
              <text:span text:style-name="nadrukvet">Toelichting</text:span>: Dit betekent dat eigen uren van de aanvrager niet subsidiabel zijn.</text:span>
          </text:p>
            <text:p text:style-name="tussenkopvet">Artikel 6.23.3.5 Aanvullende stukken bij de aanvraag tot subsidieverlening</text:p>
            <text:list text:style-name="id1-3-2-2-1-442">
              <text:list-item text:style-override="id1-3-2-2-1-442-1">
                <text:number>1.</text:number>
                <text:p text:style-name="al">De aanvrager maakt bij de aanvraag gebruik van het aanvraagformulier Innovatievouchers;</text:p>
              </text:list-item>
              <text:list-item text:style-override="id1-3-2-2-1-442-2">
                <text:number>2.</text:number>
                <text:p text:style-name="al">In aanvulling op artikel 1.2.1 tweede lid overlegt de aanvrager een door een uitgevoerd door een open innovatiefaciliteit, kennisinstelling, onderwijsinstelling, groot bedrijf met R&amp;D faciliteiten of bedrijf met specifieke kennis op het gebied van smart industry getekende offerte waaruit de hoogte van de subsidiabele kosten blijkt.</text:p>
              </text:list-item>
            </text:list>
            <text:p text:style-name="tussenkopvet">Artikel 6.23.3.6 Subsidieplafond</text:p>
            <text:p text:style-name="al">Gedeputeerde Staten stellen jaarlijks een subsidieplafond vast.</text:p>
            <text:p text:style-name="tussenkopvet">Artikel 6.23.3.7 Weigeringsgronden</text:p>
            <text:p text:style-name="al">In aanvulling op artikel 1.1.7 weigeren Gedeputeerde Staten de subsidie indien:</text:p>
            <text:list text:style-name="id1-3-2-2-1-447">
              <text:list-item text:style-override="id1-3-2-2-1-447-1">
                <text:number>a.</text:number>
                <text:p text:style-name="al">de aanvrager binnen het ten tijde van de aanvraag geldende subsidieplafond al subsidie heeft ontvangen op grond van deze subparagraaf;</text:p>
              </text:list-item>
              <text:list-item text:style-override="id1-3-2-2-1-447-2">
                <text:number>b.</text:number>
                <text:p text:style-name="al">de te verstrekken subsidie lager is dan € 3.750,–;</text:p>
              </text:list-item>
              <text:list-item text:style-override="id1-3-2-2-1-447-3">
                <text:number>c.</text:number>
                <text:p text:style-name="al">sprake is van een aanvraag voor een activiteit als bedoeld in de artikelen 3.2.2, 6.1.2, 6.2.2, 6.19.2 of 10.2.2 van respectievelijk paragraaf 3.2 Haalbaarheidsstudies nieuwe energie en energiescans, paragraaf 6.1 Kennisondersteuning agro&amp;food in Overijssel, paragraaf 6.2 Innovatie agro&amp;food in Overijssel, paragraaf 6.19 Stimulering innovaties gericht op verduurzaming agro&amp;food sector of paragraaf 10.2 Zelfstandig leven en gezond bewegen.</text:p>
              </text:list-item>
            </text:list>
            <text:p text:style-name="tussenkopvet">Artikel 6.23.3.8 Verplichtingen subsidieontvanger</text:p>
            <text:p text:style-name="al">In aanvulling op de artikelen 1.4.1, 1.4.5 en 1.4.6 is de subsidieontvanger verplicht:</text:p>
            <text:list text:style-name="id1-3-2-2-1-450">
              <text:list-item text:style-override="id1-3-2-2-1-450-1">
                <text:number>a.</text:number>
                <text:p text:style-name="al">de subsidiabele activiteit binnen 12 maanden na datum van de subsidieverlening te hebben uitgevoerd;</text:p>
              </text:list-item>
              <text:list-item text:style-override="id1-3-2-2-1-450-2">
                <text:number>b.</text:number>
                <text:p text:style-name="al">deel te nemen aan een evaluatieonderzoek van de provincie Overijssel.</text:p>
              </text:list-item>
            </text:list>
            <text:p text:style-name="tussenkopondlijn">Subparagraaf 6.23.4 Innovatievoucher Maatschappelijke innovatie</text:p>
            <text:p text:style-name="tussenkopvet">Artikel 6.23.4.1 Subsidiabele activiteiten</text:p>
            <text:p text:style-name="al">Gedeputeerde Staten kunnen subsidie verstrekken voor de uitvoering van een haalbaarheidsproject ten behoeve van een maatschappelijke innovatie.</text:p>
            <text:p text:style-name="tussenkopvet">Artikel 6.23.4.2 Criteria</text:p>
            <text:p text:style-name="al">Een aanvraag voor subsidie als bedoeld in artikel 6.23.4.1 voldoet aan de volgende criteria:</text:p>
            <text:list text:style-name="id1-3-2-2-1-456">
              <text:list-item text:style-override="id1-3-2-2-1-456-1">
                <text:number>a.</text:number>
                <text:p text:style-name="al">de aanvrager is een gemeente, waterschap of een maatschappelijke organisatie gevestigd in Overijssel;</text:p>
              </text:list-item>
              <text:list-item text:style-override="id1-3-2-2-1-456-2">
                <text:number>b.</text:number>
                <text:p text:style-name="al">de activiteiten worden uitgevoerd door een open innovatiefaciliteit, kennisinstelling, onderwijsinstelling of groot bedrijf met R&amp;D faciliteiten;</text:p>
              </text:list-item>
              <text:list-item text:style-override="id1-3-2-2-1-456-3">
                <text:number>c.</text:number>
                <text:p text:style-name="al">de activiteiten geven invulling aan de aanpak van maatschappelijke opgaven van de provincie Overijssel;</text:p>
                <text:p text:style-name="al">
                <text:span text:style-name="nadrukcur">
                  <text:span text:style-name="nadrukvet">Toelichting</text:span>: de maatschappelijke opgaven van de provincie Overijssel zijn te vinden op </text:span>
                <text:a xlink:href="https://begroting2018.overijssel.nl/p19309/overzicht" xlink:type="simple">
                  <text:span text:style-name="nadrukcur">https://begroting2018.overijssel.nl/p19309/overzicht</text:span>
                </text:a>
              </text:p>
              </text:list-item>
              <text:list-item text:style-override="id1-3-2-2-1-456-4">
                <text:number>d.</text:number>
                <text:p text:style-name="al">de subsidie voldoet aan de de-minimisverordening.</text:p>
              </text:list-item>
            </text:list>
            <text:p text:style-name="tussenkopvet">Artikel 6.23.4.3 Hoogte van de subsidie</text:p>
            <text:list text:style-name="id1-3-2-2-1-458">
              <text:list-item text:style-override="id1-3-2-2-1-458-1">
                <text:number>1.</text:number>
                <text:p text:style-name="al">Indien de activiteiten worden uitgevoerd door een open innovatiefaciliteit, kennisinstelling, onderwijsinstelling, groot bedrijf met R&amp;D faciliteiten gevestigd in Overijssel bedraagt de subsidie maximaal 50% van de subsidiabele kosten met een maximum van € 10.000,– per aanvrager.</text:p>
              </text:list-item>
              <text:list-item text:style-override="id1-3-2-2-1-458-2">
                <text:number>2.</text:number>
                <text:p text:style-name="al">Indien de activiteiten worden uitgevoerd door een open innovatiefaciliteit, kennisinstelling, onderwijsinstelling, groot bedrijf met R&amp;D faciliteiten gevestigd buiten Overijssel bedraagt de subsidie maximaal 50% van de subsidiabele kosten met een maximum van € 7.500,– per aanvrager.</text:p>
                <text:p text:style-name="al">
                <text:span text:style-name="nadrukcur">
                  <text:span text:style-name="nadrukvet">Toelichting</text:span>: Indien de aanvrager al subsidie heeft ontvangen op basis van de de-minimisverordening kan dit gevolgen hebben op de hoogte van de subsidie.</text:span>
              </text:p>
              </text:list-item>
            </text:list>
            <text:p text:style-name="tussenkopvet">Artikel 6.23.4.4 Subsidiabele kosten</text:p>
            <text:p text:style-name="al">Uitsluitend de kosten van een open innovatiefaciliteit, kennisinstelling, onderwijsinstelling, een groot bedrijf met R&amp;D faciliteiten zijn conform artikel 1.1.5 derde lid subsidiabel.</text:p>
            <text:p text:style-name="al">
            <text:span text:style-name="nadrukcur">
              <text:span text:style-name="nadrukvet">Toelichting</text:span>: Dit betekent dat eigen uren van de aanvrager niet subsidiabel zijn.</text:span>
          </text:p>
            <text:p text:style-name="tussenkopvet">Artikel 6.23.4.5 Aanvullende stukken bij de aanvraag tot subsidieverlening</text:p>
            <text:list text:style-name="id1-3-2-2-1-463">
              <text:list-item text:style-override="id1-3-2-2-1-463-1">
                <text:number>1.</text:number>
                <text:p text:style-name="al">De aanvrager maakt bij de aanvraag gebruik van het aanvraagformulier Innovatievouchers;</text:p>
              </text:list-item>
              <text:list-item text:style-override="id1-3-2-2-1-463-2">
                <text:number>2.</text:number>
                <text:p text:style-name="al">In aanvulling op artikel 1.2.1 tweede lid overlegt de aanvrager een door een open innovatiefaciliteit, kennisinstelling, onderwijsinstelling of groot bedrijf met R&amp;D faciliteiten getekende offerte waaruit de hoogte van de subsidiabele kosten blijkt.</text:p>
              </text:list-item>
            </text:list>
            <text:p text:style-name="tussenkopvet">Artikel 6.23.4.6 Subsidieplafond</text:p>
            <text:p text:style-name="al">Gedeputeerde Staten stellen jaarlijks een subsidieplafond vast.</text:p>
            <text:p text:style-name="tussenkopvet">Artikel 6.23.4.7 Weigeringsgronden</text:p>
            <text:p text:style-name="al">In aanvulling op artikel 1.1.7 weigeren Gedeputeerde Staten de subsidie indien:</text:p>
            <text:list text:style-name="id1-3-2-2-1-468">
              <text:list-item text:style-override="id1-3-2-2-1-468-1">
                <text:number>a.</text:number>
                <text:p text:style-name="al">de aanvrager binnen het ten tijde van de aanvraag geldende subsidieplafond al subsidie heeft ontvangen op grond van deze subparagraaf;</text:p>
              </text:list-item>
              <text:list-item text:style-override="id1-3-2-2-1-468-2">
                <text:number>b.</text:number>
                <text:p text:style-name="al">de te verstrekken subsidie lager is dan € 3.750,–;</text:p>
              </text:list-item>
              <text:list-item text:style-override="id1-3-2-2-1-468-3">
                <text:number>c.</text:number>
                <text:p text:style-name="al">sprake is van een aanvraag voor een activiteit als bedoeld in de artikelen 3.2.2, 6.1.2, 6.2.2, 6.19.2, of 10.2.2 van respectievelijk paragraaf 3.2 Haalbaarheidsstudies nieuwe energie en energiescans, paragraaf 6.1 Kennisondersteuning agro&amp;food in Overijssel, paragraaf 6.2 Innovatie agro&amp;food in Overijssel, paragraaf 6.19 Stimulering innovaties gericht op verduurzaming agro&amp;food sector of paragraaf 10.2 Zelfstandig leven en gezond bewegen.</text:p>
              </text:list-item>
            </text:list>
            <text:p text:style-name="tussenkopvet">Artikel 6.23.4.8 Verplichtingen subsidieontvanger</text:p>
            <text:p text:style-name="al">In aanvulling op de artikelen 1.4.1, 1.4.5 en 1.4.6 is de subsidieontvanger verplicht:</text:p>
            <text:list text:style-name="id1-3-2-2-1-471">
              <text:list-item text:style-override="id1-3-2-2-1-471-1">
                <text:number>a.</text:number>
                <text:p text:style-name="al">de subsidiabele activiteit binnen 12 maanden na datum van de subsidieverlening te hebben uitgevoerd;</text:p>
              </text:list-item>
              <text:list-item text:style-override="id1-3-2-2-1-471-2">
                <text:number>b.</text:number>
                <text:p text:style-name="al">deel te nemen aan een evaluatieonderzoek van de provincie Overijssel;</text:p>
              </text:list-item>
              <text:list-item text:style-override="id1-3-2-2-1-471-3">
                <text:number>c.</text:number>
                <text:p text:style-name="al">de resultaten van het haalbaarheidsproject openbaar te maken.</text:p>
                <text:p text:style-name="al">
                <text:span text:style-name="nadrukcur">
                  <text:span text:style-name="nadrukvet">Toelichting</text:span>: Dit kan bijvoorbeeld door publicatie op de website of door een artikel in een vakblad, open source software of door een presentatie op een congres.</text:span>
              </text:p>
              </text:list-item>
            </text:list>
            <text:p text:style-name="tussenkopondlijn">Paragraaf 6.24 Duurzame ondersteuning startende ondernemers</text:p>
            <text:p text:style-name="al">Titel van artikel 6.24.4 komt als volgt te luiden: <text:span text:style-name="nadrukvet">Artikel 6.24.4 Hoogte van de subsidie</text:span></text:p>
            <text:p text:style-name="tussenkopondlijn">Paragraaf 6.26 Jonge bedrijfsopvolgers</text:p>
            <text:p text:style-name="tussenkopvet">Artikel 6.26.3 Criteria</text:p>
            <text:p text:style-name="al">Sub f komt als volgt te luiden:</text:p>
            <text:list text:style-name="id1-3-2-2-1-477">
              <text:list-item text:style-override="id1-3-2-2-1-477-1">
                <text:number>f.</text:number>
                <text:p text:style-name="al">de subsidie voldoet aan de algemene de-minimisverordening, de de-minimisverordening landbouw of de de-minimisverordening visserij;</text:p>
              </text:list-item>
            </text:list>
            <text:p text:style-name="al">sub g: vervallen</text:p>
            <text:p text:style-name="al"/>
            <text:p text:style-name="al">Titel van artikel 6.26.4 komt als volgt te luiden: <text:span text:style-name="nadrukvet">Artikel 6.26.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e de-minimisverordening landbouw of de de-minimisverordening visserij kan dit gevolgen hebbenop de hoogte van de subsidie.</text:span>
          </text:p>
            <text:p text:style-name="tussenkopondlijn">Paragraaf 6.27 ZP-netwerkbijeenkomsten</text:p>
            <text:p text:style-name="al">Titel van artikel 6.27.4 komt als volgt te luiden: <text:span text:style-name="nadrukvet">Artikel 6.27.4 Hoogte van de subsidie</text:span></text:p>
            <text:p text:style-name="tussenkopondlijn">Paragraaf 6.28 Ondersteuning financiering Mkb-ondernemingen</text:p>
            <text:p text:style-name="al">In heel paragraaf 6.28 wordt MKB vervangen door: Mkb</text:p>
            <text:p text:style-name="tussenkopvet">Artikel 6.28.3 Criteria</text:p>
            <text:p text:style-name="al">Sub c komt als volgt te luiden:</text:p>
            <text:list text:style-name="id1-3-2-2-1-489">
              <text:list-item text:style-override="id1-3-2-2-1-489-1">
                <text:number>c.</text:number>
                <text:p text:style-name="al">de subsidie voldoet aan de algemene de-minimisverordening, de de-minimisverordening landbouw of de de-minimisverordening visserij.</text:p>
              </text:list-item>
            </text:list>
            <text:p text:style-name="al">Titel van artikel 6.28.4 komt als volgt te luiden: <text:span text:style-name="nadrukvet">Artikel 6.28.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e de-minimisverordening landbouw of de de-minimisverordening visserij dan kan dit gevolgen hebben op de hoogte van de subsidie.</text:span>
          </text:p>
            <text:p text:style-name="tussenkopondlijn">Paragraaf 6.29 1000 Kansen voor kwetsbare groepen op de arbeidsmarkt</text:p>
            <text:p text:style-name="tussenkopvet">Artikel 6.29.3 Criteria</text:p>
            <text:p text:style-name="al">Sub e komt als volgt te luiden:</text:p>
            <text:list text:style-name="id1-3-2-2-1-496">
              <text:list-item text:style-override="id1-3-2-2-1-496-1">
                <text:number>e.</text:number>
                <text:p text:style-name="al">indien de te verstrekken subsidie staatssteun oplevert in de zin van artikel 107 eerste lid van het VWEU, dan voldoet de subsidie aan artikel 31 of 35 van de AGVV of de algemene de-minimisverordening, de de-minimisverordening landbouw of de de-minimisverordening visserij.</text:p>
                <text:p text:style-name="al">
                <text:span text:style-name="nadrukcur">
                  <text:span text:style-name="nadrukvet">Toelichting</text:span>: In artikel 1.1.8 is nader toegelicht wanneer sprake kan zijn van staatssteun.</text:span>
              </text:p>
              </text:list-item>
            </text:list>
            <text:p text:style-name="al">Titel van artikel 6.29.5 komt als volgt te luiden: <text:span text:style-name="nadrukvet">Artikel 6.29.4 Hoogte van de subsidie</text:span></text:p>
            <text:p text:style-name="al">De volgende toelichting wordt toegevoegd:</text:p>
            <text:p text:style-name="al">
            <text:span text:style-name="nadrukcur">
              <text:span text:style-name="nadrukvet">Toelichting</text:span>: Als de subsidieontvanger al steun heeft ontvangen voor dezelfde activiteit of al steun heeft ontvangen op basis van de algemene de-minimisverordening, de de-minimisverordening landbouw of de de-minimisverordening visserij dan kan dit gevolgen hebben op de hoogte van de subsidie.</text:span>
          </text:p>
            <text:p text:style-name="al"/>
            <text:p text:style-name="al">
            <text:span text:style-name="nadrukondlijn">Nummer van de volgende artikelen wijzigt:</text:span>
          </text:p>
            <text:p text:style-name="al">Artikel 6.29.5 wordt: 6.29.4</text:p>
            <text:p text:style-name="al">Artikel 6.29.6 wordt: 6.29.5</text:p>
            <text:p text:style-name="al">Artikel 6.29.7 wordt: 6.29.6</text:p>
            <text:p text:style-name="al">Artikel 6.29.8 wordt: 6.29.7</text:p>
            <text:p text:style-name="al">Artikel 6.29.9 wordt: 6.29.8</text:p>
            <text:p text:style-name="al">Artikel 6.29.10 wordt: 6.29.9</text:p>
            <text:p text:style-name="al">Artikel 6.29.11 wordt: 6.29.10</text:p>
            <text:p text:style-name="tussenkopondlijn">Paragraaf 6.30 Stimuleren Innovatiegericht inkopen</text:p>
            <text:p text:style-name="tussenkopvet">Artikel 6.30.3 Criteria</text:p>
            <text:p text:style-name="al">Sub d wordt toegevoegd:</text:p>
            <text:list text:style-name="id1-3-2-2-1-512">
              <text:list-item text:style-override="id1-3-2-2-1-512-1">
                <text:number>d.</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6.30.4 komt als volgt te luiden: <text:span text:style-name="nadrukvet">Artikel 6.30.4 Hoogte van de subsidie</text:span></text:p>
            <text:p text:style-name="al">De volgende toelichting wordt toegevoegd:</text:p>
            <text:p text:style-name="al">
            <text:span text:style-name="nadrukcur">
              <text:span text:style-name="nadrukvet">Toelichting</text:span>: Als de subsidieontvanger al steun heeft ontvangen voor dezelfde activiteit of op basis van de algemene de-minimisverordening dan kan dit gevolgen hebben op de hoogte van de subsidie</text:span>
          </text:p>
            <text:p text:style-name="tussenkopondlijn">Paragraaf 6.31 Snel groeiende bedrijven</text:p>
            <text:p text:style-name="tussenkopvet">Artikel 6.31.3 Criteria</text:p>
            <text:p text:style-name="al">sub d. ‘Algemene de-minimisverordening‘ wordt vervangen door: algemene de-minimisverordening</text:p>
            <text:p text:style-name="al"/>
            <text:p text:style-name="al">Titel van artikel 6.31.4 komt als volgt te luiden: <text:span text:style-name="nadrukvet">Artikel 6.31.4 Hoogte van de subsidie</text:span></text:p>
            <text:p text:style-name="al">De volgende toelichting wordt toegevoegd:</text:p>
            <text:p text:style-name="al">
            <text:span text:style-name="nadrukcur">
              <text:span text:style-name="nadrukvet">Toelichting</text:span>: Als de subsidieontvanger al steun heeft ontvangen voor dezelfde activiteit of op basis van de algemene de-minimisverordening dan kan dit gevolgen hebben op de hoogte van de subsidie.</text:span>
          </text:p>
            <text:p text:style-name="tussenkopondlijn">Paragraaf 7.1 Kader culturele instellingen Overijssel</text:p>
            <text:p text:style-name="tussenkopvet">Artikel 7.1.4 Criteria</text:p>
            <text:p text:style-name="al">Sub b komt als volgt te luiden:</text:p>
            <text:list text:style-name="id1-3-2-2-1-526">
              <text:list-item text:style-override="id1-3-2-2-1-526-1">
                <text:number>b.</text:number>
                <text:p text:style-name="al">indien de te verstrekken subsidie staatssteun oplevert in de zin van artikel 107 eerste lid van het VWEU, dan voldoet de subsidie aan artikel 53 van de AGVV.</text:p>
                <text:p text:style-name="al">
                <text:span text:style-name="nadrukcur">
                  <text:span text:style-name="nadrukvet">Toelichting</text:span>: In artikel 1.1.8 is nader toegelicht wanneer sprake kan zijn van staatssteun.</text:span>
              </text:p>
              </text:list-item>
            </text:list>
            <text:p text:style-name="al">Titel van artikel 7.1.5 komt als volgt te luiden: <text:span text:style-name="nadrukvet">Artikel 7.1.5 Hoogte van de subsidie</text:span></text:p>
            <text:p text:style-name="al">De volgende toelichting wordt toegevoegd:</text:p>
            <text:p text:style-name="al">
            <text:span text:style-name="nadrukcur">
              <text:span text:style-name="nadrukvet">Toelichting</text:span>: Als de subsidieontvanger al steun heeft ontvangen voor de subsidiabele activiteit dan kan dit gevolgen hebben op de hoogte van de subsidie.</text:span>
          </text:p>
            <text:p text:style-name="tussenkopondlijn">Paragraaf 7.2 Restauratie Rijksmonumenten</text:p>
            <text:p text:style-name="tussenkopvet">Artikel 7.2.3 Criteria</text:p>
            <text:p text:style-name="al">Lid 1 sub i wordt toegevoegd:</text:p>
            <text:list text:style-name="id1-3-2-2-1-533">
              <text:list-item text:style-override="id1-3-2-2-1-533-1">
                <text:number>i.</text:number>
                <text:p text:style-name="al">de subsidie voor de restauratie van een rijksmonument voldoet aan artikel 53 van de AGVV.</text:p>
                <text:p text:style-name="al">
                <text:span text:style-name="nadrukcur">
                  <text:span text:style-name="nadrukvet">Toelichting</text:span>: Deze subsidie wordt verleend op basis van het Monumentenkader, welke door het ministerie van OCW is kennisgegeven is bij de Europese Commissie (SA.40475).</text:span>
              </text:p>
              </text:list-item>
            </text:list>
            <text:p text:style-name="al">Lid 2 sub c komt als volgt te luiden:</text:p>
            <text:list text:style-name="id1-3-2-2-1-535">
              <text:list-item text:style-override="id1-3-2-2-1-535-1">
                <text:number>c.</text:number>
                <text:p text:style-name="al">de subsidie voor de energiebesparende maatregelen voldoet aan de algemene de-minimisverordening.</text:p>
              </text:list-item>
            </text:list>
            <text:p text:style-name="al">Titel van artikel 7.2.4 komt als volgt te luiden: <text:span text:style-name="nadrukvet">Artikel 7.2.4 Hoogte van de subsidie</text:span></text:p>
            <text:p text:style-name="al">De volgende toelichting wordt toegevoegd:</text:p>
            <text:p text:style-name="al">
            <text:span text:style-name="nadrukcur">
              <text:span text:style-name="nadrukvet">Toelichting</text:span>: Als de subsidieontvanger al steun heeft ontvangen voor dezelfde activiteit of op basis van algemene de-minimisverordening dan kan dit gevolgen hebben op de hoogte van de subsidie.</text:span>
          </text:p>
            <text:p text:style-name="tussenkopondlijn">Paragraaf 7.3 Erfgoed ‘Het verhaal van Overijssel’</text:p>
            <text:p text:style-name="tussenkopvet">Artikel 7.3.3 Criteria</text:p>
            <text:p text:style-name="al">Sub f komt als volgt te luiden:</text:p>
            <text:list text:style-name="id1-3-2-2-1-542">
              <text:list-item text:style-override="id1-3-2-2-1-542-1">
                <text:number>f.</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Sub g: vervallen</text:p>
            <text:p text:style-name="al"/>
            <text:p text:style-name="al">Titel van artikel 7.3.4 komt als volgt te luiden: <text:span text:style-name="nadrukvet">Artikel 7.3.4 Hoogte van de subsidie</text:span></text:p>
            <text:p text:style-name="al">De volgende toelichting wordt toegevoegd:</text:p>
            <text:p text:style-name="al">
            <text:span text:style-name="nadrukcur">
              <text:span text:style-name="nadrukvet">Toelichting</text:span>: Als de subsidieontvanger al steun heeft ontvangen op basis van algemene de-minimisverordening dan kan dit gevolgen hebben op de hoogte van de subsidie.</text:span>
          </text:p>
            <text:p text:style-name="tussenkopondlijn">Paragraaf 7.4 Versterking productieaanbod Overijssel</text:p>
            <text:p text:style-name="tussenkopvet">Artikel 7.4.1 Begripsbepalingen</text:p>
            <text:list text:style-name="id1-3-2-2-1-550">
              <text:list-item text:style-override="id1-3-2-2-1-550-1">
                <text:number>-</text:number>
                <text:p text:style-name="al">productie : de haakjes bij ‘niet zijnde een festival’ vervallen</text:p>
              </text:list-item>
            </text:list>
            <text:p text:style-name="tussenkopvet">Artikel 7.4.3 Criteria</text:p>
            <text:p text:style-name="al">Lid 1 sub e komt als volgt te luiden:</text:p>
            <text:list text:style-name="id1-3-2-2-1-553">
              <text:list-item text:style-override="id1-3-2-2-1-553-1">
                <text:number>e.</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7.4.4 komt als volgt te luiden: <text:span text:style-name="nadrukvet">Artikel 7.4.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an kan dit gevolgen hebben op de hoogte van de subsidie.</text:span>
          </text:p>
            <text:p text:style-name="tussenkopvet">Artikel 7.4.9 Weigeringsgronden</text:p>
            <text:p text:style-name="al">Lid 1 sub a: vervallen</text:p>
            <text:p text:style-name="tussenkopondlijn">Paragraaf 7.5 Cultureel aanbod en talentontwikkeling</text:p>
            <text:p text:style-name="tussenkopvet">Algemene toelichting</text:p>
            <text:p text:style-name="al">In de tweede alinea wordt ‘2017 en 2018’ vervangen door: 2019 en 2020.</text:p>
            <text:p text:style-name="tussenkopvet">Artikel 7.5.1 Begripsbepalingen</text:p>
            <text:list text:style-name="id1-3-2-2-1-563">
              <text:list-item text:style-override="id1-3-2-2-1-563-1">
                <text:number>-</text:number>
                <text:p text:style-name="al">Zakelijke kwaliteit: komt onder de definitie van podiumkunsten, wordt gewijzigd en komt als volgt te luiden:</text:p>
              </text:list-item>
              <text:list-item text:style-override="id1-3-2-2-1-563-2">
                <text:number>-</text:number>
                <text:p text:style-name="al">zakelijke kwaliteit: de mate van ontwikkeling met betrekking tot cultureel ondernemerschap.</text:p>
                <text:p text:style-name="al">
                <text:span text:style-name="nadrukcur">
                  <text:span text:style-name="nadrukvet">Toelichting</text:span>: Cultureel ondernemerschap rust op vier pijlers die nauw met elkaar verbonden zijn, te weten: artistiek onderscheidend vermogen, maatschappelijk draagvlak, verdienmodellen en bestuur en bedrijfsvoering Hierbij gaat het bijvoorbeeld om het werven van fondsen en middelen, inzicht in de planning en speellijst of publieksbereik. Dit uit zich onder andere in een deugdelijke bedrijfsvoering en een overtuigende visie op publieksbereik en -ontwikkeling. Van belang is dat de aanvraag blijk geeft van een visie of strategie op het behalen van (publieks)inkomsten.</text:span>
              </text:p>
              </text:list-item>
            </text:list>
            <text:p text:style-name="al">Onder ‘cultureel netwerk’ wordt toegevoegd:</text:p>
            <text:list text:style-name="id1-3-2-2-1-565">
              <text:list-item text:style-override="id1-3-2-2-1-565-1">
                <text:number>-</text:number>
                <text:p text:style-name="al">samenwerking: samenwerking waarbij partijen gezamenlijke activiteiten uitvoeren of gebruikmaken van elkaars expertise bij het realiseren van de subsidiabele activiteit en de resultaten daarvan met elkaar delen;</text:p>
                <text:p text:style-name="al">
                <text:span text:style-name="nadrukcur">
                  <text:span text:style-name="nadrukvet">Toelichting</text:span>: Hierbij kan gedacht worden aan samenwerking met andere culturele partners of met partners buiten de culturele sector, met scholen en opleidingen, maar ook aan samenwerking tussen amateurs en professionals.</text:span>
              </text:p>
              </text:list-item>
            </text:list>
            <text:p text:style-name="al">Podiumkunsten: komt als volgt te luiden:</text:p>
            <text:list text:style-name="id1-3-2-2-1-567">
              <text:list-item text:style-override="id1-3-2-2-1-567-1">
                <text:number>-</text:number>
                <text:p text:style-name="al">podiumkunsten: de kunstdisciplines muziek en theater, dans en combinaties hiervan;</text:p>
              </text:list-item>
            </text:list>
            <text:p text:style-name="al">artikel 7.5.2 komt als volgt te luiden:</text:p>
            <text:p text:style-name="tussenkopvet">Artikel 7.5.2 Subsidiabele activiteiten</text:p>
            <text:p text:style-name="al">Gedeputeerde Staten kunnen subsidie verstrekken voor</text:p>
            <text:list text:style-name="id1-3-2-2-1-571">
              <text:list-item text:style-override="id1-3-2-2-1-571-1">
                <text:number>a.</text:number>
                <text:p text:style-name="al">het uitvoeren van een activiteitenprogramma om de artistieke en zakelijke kwaliteit van de instelling te verhogen waarmee de positie van de instelling landelijk wordt versterkt of</text:p>
              </text:list-item>
              <text:list-item text:style-override="id1-3-2-2-1-571-2">
                <text:number>b.</text:number>
                <text:p text:style-name="al">het uitvoeren van een activiteitenprogramma om de artistieke en zakelijke kwaliteit van het culturele netwerk te verhogen door het vormen of versterken van het netwerk.</text:p>
              </text:list-item>
            </text:list>
            <text:p text:style-name="al">
            <text:span text:style-name="nadrukcur">
              <text:span text:style-name="nadrukvet">Toelichting</text:span>: Het gaat hierbij om instellingen die zich ‘opwaarts’ willen ontwikkelen richting landelijk niveau. De aanvrager geeft aan dat de instelling bijvoorbeeld een meerjarige landelijke fondsaanvraag nastreeft of streeft naar (grotere) nationale bekendheid, waardoor de positie van de instelling op landelijk niveau wordt versterkt.</text:span>
          </text:p>
            <text:p text:style-name="tussenkopvet">Artikel 7.5.3 Criteria</text:p>
            <text:p text:style-name="al">Lid 1</text:p>
            <text:p text:style-name="al">Na sub d, wordt nieuwe sub e toegevoegd en sub e en f worden vernummer tot f en g</text:p>
            <text:p text:style-name="al">Nieuwe sub e komt al volgt te luiden:</text:p>
            <text:list text:style-name="id1-3-2-2-1-577">
              <text:list-item text:style-override="id1-3-2-2-1-577-1">
                <text:number>e.</text:number>
                <text:p text:style-name="al">er wordt gestreefd naar nationale of grotere nationale bekendheid;</text:p>
              </text:list-item>
            </text:list>
            <text:p text:style-name="al">sub f komt als volgt te luiden:</text:p>
            <text:list text:style-name="id1-3-2-2-1-579">
              <text:list-item text:style-override="id1-3-2-2-1-579-1">
                <text:number>f.</text:number>
                <text:p text:style-name="al">er is sprake van samenwerking met andere partijen;</text:p>
                <text:p text:style-name="al">
                <text:span text:style-name="nadrukcur">
                  <text:span text:style-name="nadrukvet">Toelichting</text:span>: er is sprake van samenwerking in de vorm van gezamenlijke activiteiten of gebruik van elkaars expertise. Hierbij kan gedacht worden aan samenwerking met andere culturele partners, met scholen en opleidingen, maar ook aan samenwerking tussen amateurs en professionals. In de aanvraag zoals bedoeld in artikel 7.5.2 sub b gaat de samenwerking over de andere partners dan diegene die het netwerk vormen.</text:span>
              </text:p>
              </text:list-item>
            </text:list>
            <text:p text:style-name="al">lid 2</text:p>
            <text:p text:style-name="al">sub c wordt toegevoegd:</text:p>
            <text:list text:style-name="id1-3-2-2-1-582">
              <text:list-item text:style-override="id1-3-2-2-1-582-1">
                <text:number>c.</text:number>
                <text:p text:style-name="al">is er sprake van samenwerking met andere partijen dan partijen die onderdeel van het netwerk zijn.</text:p>
              </text:list-item>
            </text:list>
            <text:p text:style-name="al">Titel van artikel 7.5.4 komt als volgt te luiden: <text:span text:style-name="nadrukvet">Artikel 7.5.4 Hoogte van de subsidie</text:span></text:p>
            <text:p text:style-name="al">De volgende toelichting wordt toegevoegd:</text:p>
            <text:p text:style-name="al">
            <text:span text:style-name="nadrukcur">
              <text:span text:style-name="nadrukvet">Toelichting</text:span>: Als de subsidieontvanger al steun heeft ontvangen voor de subsidiabele activiteit dan kan dit gevolgen hebben op de hoogte van de subsidie.</text:span>
          </text:p>
            <text:p text:style-name="tussenkopvet">Artikel 7.5.6 Indieningstermijn aanvraag</text:p>
            <text:p text:style-name="al">In lid 1 wordt ’20 februari 2017’ wordt vervangen door: 27 juli 2018 en </text:p>
            <text:p text:style-name="al">‘3 april 2017’ wordt vervangen door: 14 september 2018</text:p>
            <text:p text:style-name="tussenkopvet">Artikel 7.5.7 Aanvullende stukken bij de aanvraag tot subsidieverlening</text:p>
            <text:p text:style-name="al">Lid 2 </text:p>
            <text:p text:style-name="al">In de aanhef wordt ‘2017 en 2018’ vervangen door: 2019 en 2020.</text:p>
            <text:p text:style-name="al"/>
            <text:p text:style-name="al">sub g wordt vernummerd tot sub h</text:p>
            <text:p text:style-name="al"/>
            <text:p text:style-name="al">er wordt een nieuw sub g toegevoegd:</text:p>
            <text:list text:style-name="id1-3-2-2-1-596">
              <text:list-item text:style-override="id1-3-2-2-1-596-1">
                <text:number>g.</text:number>
                <text:p text:style-name="al">de wijze waarop gestreefd wordt naar nationale of grotere nationale bekendheid</text:p>
              </text:list-item>
            </text:list>
            <text:p text:style-name="tussenkopvet">Artikel 7.5.10 Weigeringsgronden</text:p>
            <text:p text:style-name="al">Sub d en e worden toegevoegd:</text:p>
            <text:list text:style-name="id1-3-2-2-1-599">
              <text:list-item text:style-override="id1-3-2-2-1-599-1">
                <text:number>d.</text:number>
                <text:p text:style-name="al">de behaalde totale score op basis van scoretabel 1 minder is dan 55 punten;</text:p>
              </text:list-item>
              <text:list-item text:style-override="id1-3-2-2-1-599-2">
                <text:number>e.</text:number>
                <text:p text:style-name="al">de behaalde score op het onderdeel 'mate van verhogen artistieke en zakelijke kwaliteit’ minder is dan 25 punten.</text:p>
              </text:list-item>
            </text:list>
            <text:p text:style-name="tussenkopondlijn">Paragraaf 7.6 Cultuurprofielen 2017 t/m 2020</text:p>
            <text:p text:style-name="al">Titel van artikel 7.6.4 komt als volgt te luiden: <text:span text:style-name="nadrukvet">Artikel 7.6.4 Hoogte van de subsidie</text:span></text:p>
            <text:p text:style-name="tussenkopondlijn">Paragraaf 7.7 Cultuurparticipatie</text:p>
            <text:p text:style-name="tussenkopvet">Artikel 7.7.3 Criteria</text:p>
            <text:p text:style-name="al">Sub e komt als volgt te luiden:</text:p>
            <text:list text:style-name="id1-3-2-2-1-605">
              <text:list-item text:style-override="id1-3-2-2-1-605-1">
                <text:number>e.</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7.7.4 komt als volgt te luiden: <text:span text:style-name="nadrukvet">Artikel 7.7.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an kan dit gevolgen hebben op de hoogte van de subsidie.</text:span>
          </text:p>
            <text:p text:style-name="tussenkopondlijn">Paragraaf 7.8 Cultuureducatie ‘cultuur aan de basis’</text:p>
            <text:p text:style-name="al">Titel van artikel 7.8.4 komt als volgt te luiden: <text:span text:style-name="nadrukvet">Artikel 7.8.4 Hoogte van de subsidie</text:span></text:p>
            <text:p text:style-name="tussenkopondlijn">Paragraaf 7.9 Cultuurmakelaars</text:p>
            <text:p text:style-name="al">Titel van artikel 7.9.4 komt als volgt te luiden: <text:span text:style-name="nadrukvet">Artikel 7.9.4 Hoogte van de subsidie</text:span></text:p>
            <text:p text:style-name="tussenkopondlijn">Paragraaf 7.10 Week van de Amateurkunst</text:p>
            <text:p text:style-name="al">Titel van artikel 7.10.4 komt als volgt te luiden: <text:span text:style-name="nadrukvet">Artikel 7.10.4 Hoogte van de subsidie</text:span></text:p>
            <text:p text:style-name="tussenkopondlijn">Paragraaf 7.11 Nieuwe makers Overijssel</text:p>
            <text:p text:style-name="tussenkopvet">Artikel 7.11.3 Criteria</text:p>
            <text:p text:style-name="al">Sub j komt als volgt te luiden:</text:p>
            <text:list text:style-name="id1-3-2-2-1-618">
              <text:list-item text:style-override="id1-3-2-2-1-618-1">
                <text:number>j.</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7.11.4 komt als volgt te luiden: <text:span text:style-name="nadrukvet">Artikel 7.11.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an kan dit gevolgen hebben op de hoogte van de subsidie.</text:span>
          </text:p>
            <text:p text:style-name="al"/>
            <text:p text:style-name="al">Er wordt een nieuw paragraaf toegevoegd</text:p>
            <text:p text:style-name="tussenkopondlijn">Paragraaf 7.12 Herbestemming Cultureel erfgoed</text:p>
            <text:p text:style-name="tussenkopvet">Artikel 7.12.1 Begripsbepalingen</text:p>
            <text:p text:style-name="al">In deze paragraaf wordt verstaan onder:</text:p>
            <text:list text:style-name="id1-3-2-2-1-627">
              <text:list-item text:style-override="id1-3-2-2-1-627-1">
                <text:number>-</text:number>
                <text:p text:style-name="al">cultureel erfgoed: Overijsselse gebouwen en bouwwerken die vanuit het verleden zijn overgebleven, het waard zijn om behouden te blijven en bijdragen aan de karakteristieke identiteit van het gebied;</text:p>
                <text:p text:style-name="al">
                <text:span text:style-name="nadrukcur">
                  <text:span text:style-name="nadrukvet">Toelichting</text:span>: Te denken valt aan: gebouwen en bouwwerken die bijdragen aan de karakteristieke identiteit van het gebied zoals religieus erfgoed (bv. kerken en kloosters), industrieel erfgoed (bv. fabrieken, fabriekscomplexen en molens) en agrarisch erfgoed (bv. boerderijen en schuren). Het kan daarbij gaan om een rijksmonument of een gemeentelijk monument of een gebouw/bouwwerk waar de gemeente een verklaring voor af heeft gegeven dat het van cultuurhistorische waarde is. Naast een rijksmonument of een gemeentelijk monument is er ook sprake van cultuurhistorische waarde wanneer het gaat om:</text:span>
              </text:p>
                <text:list text:style-name="id1-3-2-2-1-627-1-4">
                  <text:list-item text:style-override="id1-3-2-2-1-627-1-4-1">
                    <text:number>-</text:number>
                    <text:p text:style-name="al">
                    <text:span text:style-name="nadrukcur">karakteristiek gebouw of bouwwerk;</text:span>
                  </text:p>
                  </text:list-item>
                  <text:list-item text:style-override="id1-3-2-2-1-627-1-4-2">
                    <text:number>-</text:number>
                    <text:p text:style-name="al">
                    <text:span text:style-name="nadrukcur">een gebouw of bouwwerk dat in een nationale, provinciale of gemeentelijke inventarisatie is aangemerkt als van cultuurhistorische waarde.</text:span>
                  </text:p>
                  </text:list-item>
                </text:list>
              </text:list-item>
              <text:list-item text:style-override="id1-3-2-2-1-627-2">
                <text:number>-</text:number>
                <text:p text:style-name="al">herbestemming: geven van een nieuwe functie aan cultureel erfgoed of een belangrijk deel daarvan;</text:p>
              </text:list-item>
              <text:list-item text:style-override="id1-3-2-2-1-627-3">
                <text:number>-</text:number>
                <text:p text:style-name="al">duurzaamheidsmaatregelen: maatregelen gericht op de vermindering van het energieverbruik in het cultureel erfgoed;</text:p>
              </text:list-item>
              <text:list-item text:style-override="id1-3-2-2-1-627-4">
                <text:number>-</text:number>
                <text:p text:style-name="al">transformatieplan: een beschrijving van de voorgenomen herbestemming van cultureel erfgoed die voldoet aan de criteria als genoemd in artikel 7.12.3 sub a.</text:p>
              </text:list-item>
            </text:list>
            <text:p text:style-name="tussenkopvet">Artikel 7.12.2 Subsidiabele activiteiten</text:p>
            <text:p text:style-name="al">Gedeputeerde Staten kunnen subsidie verstrekken voor het uitvoeren van een herbestemming op basis van een transformatieplan.</text:p>
            <text:p text:style-name="tussenkopvet">Artikel 7.12.3 Criteria</text:p>
            <text:p text:style-name="al">De aanvraag voor subsidie voldoet aan de volgende criteria:</text:p>
            <text:list text:style-name="id1-3-2-2-1-632">
              <text:list-item text:style-override="id1-3-2-2-1-632-1">
                <text:number>a.</text:number>
                <text:p text:style-name="al">het transformatieplan voldoet aan de volgende eisen:</text:p>
                <text:list text:style-name="id1-3-2-2-1-632-1-3">
                  <text:list-item text:style-override="id1-3-2-2-1-632-1-3-1">
                    <text:number>i.</text:number>
                    <text:p text:style-name="al">het is opgesteld door deskundige en vakbekwame professionals;</text:p>
                  </text:list-item>
                  <text:list-item text:style-override="id1-3-2-2-1-632-1-3-2">
                    <text:number>ii.</text:number>
                    <text:p text:style-name="al">het brengt de bestaande situatie van het cultureel erfgoed alsmede de directe omgeving in beeld;</text:p>
                  </text:list-item>
                  <text:list-item text:style-override="id1-3-2-2-1-632-1-3-3">
                    <text:number>iii.</text:number>
                    <text:p text:style-name="al">het benoemt de nieuwe functie van het cultureel erfgoed alsmede het maatschappelijk draagvlak voor de nieuwe functie voor het cultureel erfgoed;</text:p>
                  </text:list-item>
                  <text:list-item text:style-override="id1-3-2-2-1-632-1-3-4">
                    <text:number>iv.</text:number>
                    <text:p text:style-name="al">het beschrijft de specifieke kwaliteiten van het cultureel erfgoed alsmede de directe omgeving en de wijze waarop deze kwaliteiten voor de herbestemming ingezet zijn;</text:p>
                  </text:list-item>
                  <text:list-item text:style-override="id1-3-2-2-1-632-1-3-5">
                    <text:number>v.</text:number>
                    <text:p text:style-name="al">het omvat het ontwerp voor de herbestemming van het cultureel erfgoed, alsmede de nieuwe inrichting van de directe omgeving;</text:p>
                  </text:list-item>
                  <text:list-item text:style-override="id1-3-2-2-1-632-1-3-6">
                    <text:number>vi.</text:number>
                    <text:p text:style-name="al">het geeft een beschrijving van de betrokkenheid van de gemeente bij de herbestemming van het cultureel erfgoed;</text:p>
                  </text:list-item>
                  <text:list-item text:style-override="id1-3-2-2-1-632-1-3-7">
                    <text:number>vii.</text:number>
                    <text:p text:style-name="al">het beschrijft expliciet welke duurzaamheidsmaatregelen worden toegepast;</text:p>
                  </text:list-item>
                  <text:list-item text:style-override="id1-3-2-2-1-632-1-3-8">
                    <text:number>viii.</text:number>
                    <text:p text:style-name="al">het onderbouwt hoe het cultureel erfgoed na de transformatie duurzaam geëxploiteerd kan worden.</text:p>
                  </text:list-item>
                </text:list>
              </text:list-item>
              <text:list-item text:style-override="id1-3-2-2-1-632-2">
                <text:number>b.</text:number>
                <text:p text:style-name="al">voor de uitvoering van het transformatieplan zijn de eventueel benodigde vergunningen verkregen.</text:p>
              </text:list-item>
              <text:list-item text:style-override="id1-3-2-2-1-632-3">
                <text:number>c.</text:number>
                <text:p text:style-name="al">indien de te verstrekken subsidie staatssteun oplevert in de zin van artikel 107 eerste lid van het VWEU, dan voldoet de subsidie aan artikel 53 van de AGVV; </text:p>
              </text:list-item>
              <text:list-item text:style-override="id1-3-2-2-1-632-4">
                <text:number>d.</text:number>
                <text:p text:style-name="al">de subsidiabele activiteit scoort ten minste 60 punten én behaalt minimaal op 4 onderdelen uit de tabel een positieve score. De punten worden toegekend op basis van scoretabel 1. </text:p>
                <text:p><draw:frame draw:style-name="lidiv"><draw:text-box ofo:max-width="15.3cm" ofo:min-height="1cm" ofo:min-width="5cm"><text:section text:name="table_id1-3-2-2-1-632-4-3" text:style-name="table"><text:p text:style-name="table_top"/>
                <table:table table:style-name="tgroup">
                  <table:table-column table:style-name="id1-3-2-2-1-632-4-3-1-1"/>
                  <table:table-column table:style-name="id1-3-2-2-1-632-4-3-1-2"/>
                  <table:table-column table:style-name="id1-3-2-2-1-632-4-3-1-3"/>
                  
                    <table:table-row table:style-name="row">
                      <table:table-cell table:style-name="cell_frame_all" table:number-rows-spanned="1" table:number-columns-spanned="3">
                        <text:p text:style-name="table_al">
                          <text:span text:style-name="nadrukvet">Scoretabel 1</text:span>
                        </text:p>
                      </table:table-cell>
                    </table:table-row>
                    <table:table-row table:style-name="row">
                      <table:table-cell table:style-name="cell_frame_all" table:number-rows-spanned="1" table:number-columns-spanned="1">
                        <text:p text:style-name="table_al">1.Bijdrage van de herbestemming aan behoud, herstel of ontwikkeling van de karakteristieke identiteit van de omgeving.</text:p>
                      </table:table-cell>
                      <table:table-cell table:style-name="cell_frame_all" table:number-rows-spanned="1" table:number-columns-spanned="1">
                        <text:p text:style-name="table_al">Onvoldoende=0 punten</text:p>
                        <text:p text:style-name="table_al">Voldoende= 10 punten</text:p>
                        <text:p text:style-name="table_al">Goed= 20 punten</text:p>
                        <text:p text:style-name="table_al">Zeer goed= 30 punten</text:p>
                      </table:table-cell>
                      <table:table-cell table:style-name="cell_frame_all" table:number-rows-spanned="1" table:number-columns-spanned="1">
                        <text:p text:style-name="table_al">Score 1</text:p>
                      </table:table-cell>
                    </table:table-row>
                    <table:table-row table:style-name="row">
                      <table:table-cell table:style-name="cell_frame_all" table:number-rows-spanned="1" table:number-columns-spanned="1">
                        <text:p text:style-name="table_al">2.Kwaliteit van het transformatieplan.</text:p>
                      </table:table-cell>
                      <table:table-cell table:style-name="cell_frame_all" table:number-rows-spanned="1" table:number-columns-spanned="1">
                        <text:p text:style-name="table_al">Voldoende= 10 punten</text:p>
                        <text:p text:style-name="table_al">Goed= 20 punten</text:p>
                        <text:p text:style-name="table_al">Zeer goed= 30 punten</text:p>
                      </table:table-cell>
                      <table:table-cell table:style-name="cell_frame_all" table:number-rows-spanned="1" table:number-columns-spanned="1">
                        <text:p text:style-name="table_al">Score 2</text:p>
                      </table:table-cell>
                    </table:table-row>
                    <table:table-row table:style-name="row">
                      <table:table-cell table:style-name="cell_frame_all" table:number-rows-spanned="1" table:number-columns-spanned="1">
                        <text:p text:style-name="table_al">3. Het transformatieplan is gepresenteerd aan de provincie.</text:p>
                      </table:table-cell>
                      <table:table-cell table:style-name="cell_frame_all" table:number-rows-spanned="1" table:number-columns-spanned="1">
                        <text:p text:style-name="table_al">Ja = 10 punten</text:p>
                        <text:p text:style-name="table_al">Nee = 0 punten</text:p>
                      </table:table-cell>
                      <table:table-cell table:style-name="cell_frame_all" table:number-rows-spanned="1" table:number-columns-spanned="1">
                        <text:p text:style-name="table_al">Score 3</text:p>
                      </table:table-cell>
                    </table:table-row>
                    <table:table-row table:style-name="row">
                      <table:table-cell table:style-name="cell_frame_all" table:number-rows-spanned="1" table:number-columns-spanned="1">
                        <text:p text:style-name="table_al">4. Aantoonbare bijdrage aan 1 van de ‘prioritaire erfgoedthema’s’ zoals benoemd in Cultuurnota:</text:p>
                        <text:p text:style-name="table_al">a.de Hanze en Moderne Devotie,</text:p>
                        <text:p text:style-name="table_al">b.de Koloniën van Weldadigheid,</text:p>
                        <text:p text:style-name="table_al">c. patriottisme en democratie,</text:p>
                        <text:p text:style-name="table_al">d. het boerenleven door de eeuwen heen,</text:p>
                        <text:p text:style-name="table_al">e. religieus erfgoed en de geschiedenis van de textielindustrie.</text:p>
                      </table:table-cell>
                      <table:table-cell table:style-name="cell_frame_all" table:number-rows-spanned="1" table:number-columns-spanned="1">
                        <text:p text:style-name="table_al">Onvoldoende= 0 punten</text:p>
                        <text:p text:style-name="table_al">Voldoende= 5 punten</text:p>
                        <text:p text:style-name="table_al">Goed= 10 punten</text:p>
                      </table:table-cell>
                      <table:table-cell table:style-name="cell_frame_all" table:number-rows-spanned="1" table:number-columns-spanned="1">
                        <text:p text:style-name="table_al">Score 4</text:p>
                      </table:table-cell>
                    </table:table-row>
                    <table:table-row table:style-name="row">
                      <table:table-cell table:style-name="cell_frame_all" table:number-rows-spanned="1" table:number-columns-spanned="1">
                        <text:p text:style-name="table_al">5.Het transformatieplan komt niet of gedeeltelijk niet in aanmerking voor een voorliggende voorziening zoals een lening bij het Cultuur Fonds voor Monumenten Overijssel.</text:p>
                      </table:table-cell>
                      <table:table-cell table:style-name="cell_frame_all" table:number-rows-spanned="1" table:number-columns-spanned="1">
                        <text:p text:style-name="table_al">Ja= 5 punten</text:p>
                        <text:p text:style-name="table_al">Nee= 0 punten</text:p>
                      </table:table-cell>
                      <table:table-cell table:style-name="cell_frame_all" table:number-rows-spanned="1" table:number-columns-spanned="1">
                        <text:p text:style-name="table_al">Score 5</text:p>
                      </table:table-cell>
                    </table:table-row>
                    <table:table-row table:style-name="row">
                      <table:table-cell table:style-name="cell_frame_all" table:number-rows-spanned="1" table:number-columns-spanned="3">
                        <text:p text:style-name="table_al">Totaal score = score 1+ score 2+ score 3+ score 4+ score 5.</text:p>
                      </table:table-cell>
                    </table:table-row>
                  
                </table:table>
              <text:p text:style-name="table_bottom"/></text:section></draw:text-box></draw:frame></text:p>
              </text:list-item>
            </text:list>
            <text:p text:style-name="tussenkopvet">Artikel 7.12.4 Hoogte van de subsidie</text:p>
            <text:p text:style-name="al">De subsidie bedraagt 40% van de subsidiabele kosten met een maximum van € 150.000,- per herbestemming.</text:p>
            <text:p text:style-name="al">
            <text:span text:style-name="nadrukcur">
              <text:span text:style-name="nadrukvet">Toelichting</text:span>: Indien voor de subsidiabele activiteit al steun is ontvangen dan kan dit gevolgen hebben op de hoogte van de subsidie.</text:span>
          </text:p>
            <text:p text:style-name="tussenkopvet">Artikel 7.12.5 Indieningstermijn aanvraag</text:p>
            <text:p text:style-name="al">In afwijking van artikel 1.2.2 kunnen aanvragen worden ingediend vanaf 15 september 2018 vanaf 9.00 uur. </text:p>
            <text:p text:style-name="tussenkopvet">Artikel 7.12.6 Aanvullende stukken bij de aanvraag tot subsidieverlening</text:p>
            <text:list text:style-name="id1-3-2-2-1-639">
              <text:list-item text:style-override="id1-3-2-2-1-639-1">
                <text:number>1.</text:number>
                <text:p text:style-name="al">De aanvrager maakt bij zijn aanvraag voor subsidie gebruik van het aanvraagformulier Herbestemming cultureel erfgoed.</text:p>
              </text:list-item>
              <text:list-item text:style-override="id1-3-2-2-1-639-2">
                <text:number>2.</text:number>
                <text:p text:style-name="al">In aanvulling op artikel 1.2.1 tweede lid overlegt de aanvrager bij de aanvraag voor subsidie tevens:</text:p>
                <text:list text:style-name="id1-3-2-2-1-639-2-3">
                  <text:list-item text:style-override="id1-3-2-2-1-639-2-3-1">
                    <text:number>a.</text:number>
                    <text:p text:style-name="al">het transformatieplan als bedoeld in artikel 7.12.3 sub a;</text:p>
                  </text:list-item>
                  <text:list-item text:style-override="id1-3-2-2-1-639-2-3-2">
                    <text:number>b.</text:number>
                    <text:p text:style-name="al">een verklaring van de gemeente waaruit blijkt dat de gemeente instemt met de voorgestelde uitvoering van het transformatieplan of een verklaring van de gemeente dat er geen vergunningen voor de transformatie nodig zijn;</text:p>
                  </text:list-item>
                  <text:list-item text:style-override="id1-3-2-2-1-639-2-3-3">
                    <text:number>c.</text:number>
                    <text:p text:style-name="al">indien het geen rijksmonument of een gemeentelijk monument betreft een verklaring van de gemeente, waarin zij de cultuurhistorische waarde van het cultureel erfgoed erkent;</text:p>
                  </text:list-item>
                  <text:list-item text:style-override="id1-3-2-2-1-639-2-3-4">
                    <text:number>d.</text:number>
                    <text:p text:style-name="al">een toelichting op de deskundigheid en vakbekwaamheid van de betrokken professionals, die de transformatie van het culturele erfgoed gaan uitvoeren.</text:p>
                  </text:list-item>
                </text:list>
              </text:list-item>
            </text:list>
            <text:p text:style-name="tussenkopvet">Artikel 7.12.7 Subsidieplafond</text:p>
            <text:p text:style-name="al">Gedeputeerde Staten stellen jaarlijks een subsidieplafond vast.</text:p>
            <text:p text:style-name="tussenkopvet">Artikel 7.12.8 Verplichtingen subsidieontvanger</text:p>
            <text:p text:style-name="al">In aanvulling op artikel 1.4.1 en 1.4.2 dient de subsidieontvanger de activiteit uiterlijk binnen drie jaar na subsidieverlening te hebben uitgevoerd.</text:p>
            <text:p text:style-name="tussenkopondlijn">Paragraaf 8.1 Dodenherdenking en bevrijdingsfestival</text:p>
            <text:p text:style-name="al">Titel van artikel 8.1.4 komt als volgt te luiden: <text:span text:style-name="nadrukvet">Artikel 8.1.4 Hoogte van de subsidie</text:span></text:p>
            <text:p text:style-name="tussenkopondlijn">Paragraaf 8.2 Kwaliteit openbaar bestuur</text:p>
            <text:p text:style-name="tussenkopvet">Artikel 8.2.3 Criteria</text:p>
            <text:p text:style-name="al">Sub d: vervallen</text:p>
            <text:p text:style-name="al"/>
            <text:p text:style-name="al">Sub e wordt toegevoegd:</text:p>
            <text:list text:style-name="id1-3-2-2-1-651">
              <text:list-item text:style-override="id1-3-2-2-1-651-1">
                <text:number>e.</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8.2.4 komt als volgt te luiden: <text:span text:style-name="nadrukvet">Artikel 8.2.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an kan dit gevolgen hebben op de hoogte van de subsidie.</text:span>
          </text:p>
            <text:p text:style-name="tussenkopondlijn">Paragraaf 8.3 Experimenten bestuursstijl</text:p>
            <text:p text:style-name="tussenkopvet">Artikel 8.3.3 Criteria</text:p>
            <text:p text:style-name="al">Sub d: vervallen</text:p>
            <text:p text:style-name="al"/>
            <text:p text:style-name="al">Sub e wordt toegevoegd:</text:p>
            <text:list text:style-name="id1-3-2-2-1-660">
              <text:list-item text:style-override="id1-3-2-2-1-660-1">
                <text:number>e.</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8.3.4 komt als volgt te luiden: <text:span text:style-name="nadrukvet">Artikel 8.3.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an kan dit gevolgen hebben op de hoogte van de subsidie.</text:span>
          </text:p>
            <text:p text:style-name="tussenkopondlijn">Paragraaf 9.1 Uitvoering Ontwikkelopgave Natura 2000</text:p>
            <text:p text:style-name="tussenkopvet">Artikel 9.1.3 Criteria</text:p>
            <text:p text:style-name="al">Titel van artikel 9.1.4 komt als volgt te luiden: <text:span text:style-name="nadrukvet">Artikel 9.1.4 Hoogte van de subsidie</text:span></text:p>
            <text:p text:style-name="tussenkopondlijn">Paragraaf 9.2 Ruimte voor de Vecht</text:p>
            <text:p text:style-name="tussenkopvet">Artikel 9.2.3 Criteria</text:p>
            <text:p text:style-name="al">Sub c komt als volgt te luiden:</text:p>
            <text:list text:style-name="id1-3-2-2-1-670">
              <text:list-item text:style-override="id1-3-2-2-1-670-1">
                <text:number>c.</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9.2.4 komt als volgt te luiden: <text:span text:style-name="nadrukvet">Artikel 9.2.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an kan dit gevolgen hebben op de hoogte van de subsidie.</text:span>
          </text:p>
            <text:p text:style-name="tussenkopondlijn">Paragraaf 9.3 Gebiedsontwikkeling Noordoost-Twente 4.0</text:p>
            <text:p text:style-name="tussenkopvet">Artikel 9.3.3 Criteria</text:p>
            <text:p text:style-name="al">Lid 1 sub b komt als volgt te luiden:</text:p>
            <text:list text:style-name="id1-3-2-2-1-677">
              <text:list-item text:style-override="id1-3-2-2-1-677-1">
                <text:number>b.</text:number>
                <text:p text:style-name="al">indien de te verstrekken subsidie staatssteun oplevert in de zin van artikel 107, eerste lid van het VWEU dan voldoet de subsidie aan algemene de-minimisverordening dan wel de de-minimisverordening landbouw.</text:p>
                <text:p text:style-name="al">
                <text:span text:style-name="nadrukcur">
                  <text:span text:style-name="nadrukvet">Toelichting</text:span>: In artikel 1.1.8 is nader toegelicht wanneer sprake kan zijn van staatssteun.</text:span>
              </text:p>
              </text:list-item>
            </text:list>
            <text:p text:style-name="al">Titel van artikel 9.3.4 komt als volgt te luiden: <text:span text:style-name="nadrukvet">Artikel 9.3.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an wel de de-minimisverordening landbouw dan kan dit gevolgen hebben op de hoogte van de subsidie.</text:span>
          </text:p>
            <text:p text:style-name="al"/>
            <text:p text:style-name="al">Lid 3: vervallen</text:p>
            <text:p text:style-name="tussenkopondlijn">Paragraaf 9.4 Verplaatsing landbouwbedrijfsgebouwen vanwege de ontwikkelopgave Natura 2000</text:p>
            <text:p text:style-name="tussenkopvet">Artikel 9.4.3 Criteria</text:p>
            <text:p text:style-name="al">Lid 1 sub f komt als volgt te luiden:</text:p>
            <text:list text:style-name="id1-3-2-2-1-686">
              <text:list-item text:style-override="id1-3-2-2-1-686-1">
                <text:number>f.</text:number>
                <text:p text:style-name="al">de subsidie voldoet aan artikel 16 van de LVV.</text:p>
              </text:list-item>
            </text:list>
            <text:p text:style-name="al">Titel van artikel 9.4.4 komt als volgt te luiden: <text:span text:style-name="nadrukvet">Artikel 9.4.4 Hoogte van de subsidie</text:span></text:p>
            <text:p text:style-name="al">De volgende toelichting wordt toegevoegd:</text:p>
            <text:p text:style-name="al">
            <text:span text:style-name="nadrukcur">
              <text:span text:style-name="nadrukvet">Toelichting</text:span>: Als de subsidieontvanger al steun heeft ontvangen voor de subsidiabele activiteit dan kan dit gevolgen hebben op de hoogte van de subsidie.</text:span>
          </text:p>
            <text:p text:style-name="tussenkopondlijn">Paragraaf 10.2 Zelfstandig leven en gezond bewegen</text:p>
            <text:p text:style-name="tussenkopvet">Artikel 10.2.3 Criteria</text:p>
            <text:p text:style-name="al">Lid 1 sub f komt als volgt te luiden:</text:p>
            <text:list text:style-name="id1-3-2-2-1-693">
              <text:list-item text:style-override="id1-3-2-2-1-693-1">
                <text:number>f.</text:number>
                <text:p text:style-name="al">indien de te verstrekken subsidie staatssteun oplevert in de zin van artikel 107 eerste lid van het VWEU, dan voldoet de subsidie aan de algemene de-minimisverordening.</text:p>
                <text:p text:style-name="al">
                <text:span text:style-name="nadrukcur">
                  <text:span text:style-name="nadrukvet">Toelichting</text:span>: In artikel 1.1.8 is nader toegelicht wanneer sprake kan zijn van staatssteun.</text:span>
              </text:p>
              </text:list-item>
            </text:list>
            <text:p text:style-name="al">Titel van artikel 10.2.4 komt als volgt te luiden: <text:span text:style-name="nadrukvet">Artikel 10.2.4 Hoogte van de subsidie</text:span></text:p>
            <text:p text:style-name="al">De volgende toelichting wordt toegevoegd:</text:p>
            <text:p text:style-name="al">
            <text:span text:style-name="nadrukcur">
              <text:span text:style-name="nadrukvet">Toelichting</text:span>: Als de subsidieontvanger al steun heeft ontvangen op basis van de algemene de-minimisverordening dan kan dit gevolgen hebben op de hoogte van de subsidie.</text:span>
          </text:p>
            <text:p text:style-name="tussenkopondlijn">Paragraaf 10.3 Samen voor elkaar - lokaal geleerd, provinciaal gedeeld </text:p>
            <text:p text:style-name="al">Titel van artikel 10.3.4 komt als volgt te luiden: <text:span text:style-name="nadrukvet">Artikel 10.3.4 Hoogte van de subsidie</text:span></text:p>
            <text:p text:style-name="tussenkopvet">Wijziging voor bijlagen bij het UBS</text:p>
            <text:p text:style-name="al">Wijzigingen voor de bijlagen in Ubs:</text:p>
            <text:list text:style-name="id1-3-2-2-1-701">
              <text:list-item text:style-override="id1-3-2-2-1-701-1">
                <text:number>-</text:number>
                <text:p text:style-name="al">Bijlage 1 (bedrijfsplan) vervalt;</text:p>
              </text:list-item>
              <text:list-item text:style-override="id1-3-2-2-1-701-2">
                <text:number>-</text:number>
                <text:p text:style-name="al">Bijlage 2 (businesscase) wordt bijlage 1.</text:p>
              </text:list-item>
            </text:list>
            <text:p text:style-name="al">Toevoeging in bijlage 1 (businesscase): tussen ‘de samenwerkingspartners’ en ‘kwaliteit van de installaties’ wordt toegevoegd: ‘een beschrijving van de afstemming met de gemeente;’</text:p>
          </text:section>
          <text:section text:name="artikel_id1-3-2-2-2" text:style-name="artikel">
            <text:p text:style-name="artikel_kop_titel"><text:span text:style-name="artikel_kop_label">Artikel</text:span> <text:span text:style-name="artikel_kop_nr">II</text:span> </text:p>
            <text:p text:style-name="al">
            <text:span text:style-name="nadrukvet">Inwerkingtreding:</text:span>
          </text:p>
            <text:p text:style-name="al">Dit besluit treedt in werking 1 dag na publicatie in het provinciaal blad.</text:p>
          </text:section>
        </text:section>
        <text:section text:name="regeling-sluiting_id1-3-2-3" text:style-name="regeling-sluiting">
          <text:section text:name="ondertekening_id1-3-2-3-1">
            <text:p><text:span text:style-name="deze">Gedeputeerde Staten voornoem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605</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5</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605</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Uitvoeringsbesluit subsidies Overijssel 2017</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5</meta:user-defined>
    <meta:user-defined meta:name="OVERHEIDop.publicationIssue">5605</meta:user-defined>
    <meta:user-defined meta:name="OVERHEIDop.PrbID/DC.identifier">prb-2018-5605</meta:user-defined>
    <meta:user-defined meta:name="OVERHEID.TaxonomieBeleidsagenda/OVERHEID.category">Bestuur | Organisatie en beleid</meta:user-defined>
    <meta:user-defined meta:name="OVERHEID.Provincie/DC.spatial">Overijssel</meta:user-defined>
    <meta:user-defined meta:name="DC.source">N.v.t.;</meta:user-defined>
    <meta:user-defined meta:name="OVERHEIDop.referentienummer">2018/0298430</meta:user-defined>
    <meta:user-defined meta:name="DCTERMS.alternative">Uitvoeringsbesluit subsidies Overijssel 2017</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xs:date/OVERHEIDop.startdatum">2018-07-26</meta:user-defined>
    <meta:user-defined meta:name="OVERHEIDgvop.Informatietype/DC.type">Verordeningen</meta:user-defined>
    <meta:user-defined meta:name="OVERHEID.Provincie/OVERHEID.authority">Overijssel</meta:user-defined>
    <meta:user-defined meta:name="OVERHEID.Provincie/DCTERMS.publisher">Overijssel</meta:user-defined>
    <meta:user-defined meta:name="OVERHEIDop.betreftRegeling">CVDR601224_15</meta:user-defined>
    <meta:user-defined meta:name="OVERHEIDop.versieInformatie"/>
  </office:meta>
</office:document-meta>
</file>