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Groot Zevert Vergisting B.V - OLO 3595121 - Deventer Kunstweg 2 a te Beltru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
            <text:p text:style-name="tussenkopcur">Voor : aanpassen van hal C</text:p>
            <text:p text:style-name="tussenkopcur">Locatie : Deventer Kunstweg 2 a te Beltrum</text:p>
            <text:p text:style-name="tussenkopcur">Datum besluit : 23 juli 2018</text:p>
            <text:p text:style-name="tussenkopcur">Datum verzending : 23 juli 2018</text:p>
            <text:p text:style-name="tussenkopcur">Zaaknummer ODRN: W.Z18.104256.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0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0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0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Groot Zevert Vergisting B.V - OLO 3595121 - Deventer Kunstweg 2 a te Beltr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604</meta:user-defined>
    <meta:user-defined meta:name="OVERHEIDop.PrbID/DC.identifier">prb-2018-56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56NW 2a</meta:user-defined>
    <meta:user-defined meta:name="OVERHEIDop.woonplaats">Beltrum</meta:user-defined>
    <meta:user-defined meta:name="OVERHEIDop.straatnaam">Deventer Kunst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46823</meta:user-defined>
    <meta:user-defined meta:name="OVERHEID.EPSG28992/DC.spatial">236147 456405</meta:user-defined>
    <meta:user-defined meta:name="OVERHEIDop.versieInformatie"/>
  </office:meta>
</office:document-meta>
</file>