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Breukersweg 2 te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7 ontvingen wij een aanvraag voor een omgevingsvergunning  voor de locatie Breukersweg 2 te Goor. Gedeputeerde Staten hebben het voornemen te besluiten dat de omgevingsvergunning 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0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Breukersweg 2 te Goo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603</meta:user-defined>
    <meta:user-defined meta:name="OVERHEIDop.PrbID/DC.identifier">prb-2018-560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1ST 10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_Ter_Horst|exb-2018-46822</meta:user-defined>
    <meta:user-defined meta:name="OVERHEID.EPSG28992/DC.spatial">237183 473724</meta:user-defined>
    <meta:user-defined meta:name="OVERHEIDop.versieInformatie"/>
  </office:meta>
</office:document-meta>
</file>