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7 juli 2018, nr. 999181/1096310, tot wijziging van de Uitvoeringsregeling subsidie regionaal energiebesparingsprogramma woningen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 Uitvoeringsregeling subsidie regionaal energiebesparingsprogramma woningen Noord-Holland 2018 te wijzigen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wordt als volgt gewijzigd:</text:p>
            <text:p text:style-name="al"/>
            <text:p text:style-name="al">A</text:p>
            <text:p text:style-name="al"/>
            <text:p text:style-name="al">Artikel 8 komt als volgt te luiden:</text:p>
            <text:p text:style-name="al"/>
            <text:p text:style-name="al">
            <text:span text:style-name="nadrukvet">Artikel 8 </text:span>
          </text:p>
            <text:p text:style-name="al">Subsidie wordt in ieder geval geweigerd indien de activiteit financieel niet haalbaar is.</text:p>
            <text:p text:style-name="al"/>
            <text:p text:style-name="al">B</text:p>
            <text:p text:style-name="al"/>
            <text:p text:style-name="al">Artikel 9 wordt als volgt gewijzigd:</text:p>
            <text:p text:style-name="al">In het tweede lid van artikel 9 wordt onder vervanging van de punt aan het slot van onderdeel b door een puntkomma, een onderdeel toegevoegd, luidende: </text:p>
            <text:p text:style-name="al"/>
            <text:list text:style-name="id1-3-2-2-1-16">
              <text:list-item text:style-override="id1-3-2-2-1-16-1">
                <text:number>c.</text:number>
                <text:p text:style-name="al">kosten die zijn gemaakt voor 1 juni 2018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het wordt geplaatst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jul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an Noord-Hollan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J.W. Remkes, voorzitter.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0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0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0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7 juli 2018, nr. 999181/1096310, tot wijziging van de Uitvoeringsregeling subsidie regionaal energiebesparingsprogramma woningen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5600</meta:user-defined>
    <meta:user-defined meta:name="OVERHEIDop.PrbID/DC.identifier">prb-2018-5600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;http://decentrale.regelgeving.overheid.nl/cvdr/xhtmloutput/Historie/Noord-Holland/CVDR114219/CVDR114219_2.html</meta:user-defined>
    <meta:user-defined meta:name="OVERHEIDop.referentienummer">999181/1096310</meta:user-defined>
    <meta:user-defined meta:name="DCTERMS.alternative">Uitvoeringsregeling subsidie regionaal energiebesparingsprogramma woningen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7-27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0695_2</meta:user-defined>
    <meta:user-defined meta:name="OVERHEIDop.versieInformatie"/>
  </office:meta>
</office:document-meta>
</file>