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Vilsterse Allee 11 a te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ontvingen wij een aanvraag voor een omgevingsvergunning  voor de locatie Vilsterse Allee 11 a te Vilsteren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Vilsterse Allee 11 a te Vil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99</meta:user-defined>
    <meta:user-defined meta:name="OVERHEIDop.PrbID/DC.identifier">prb-2018-559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4PB 1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mgevingsvergunning Gasunie Vilsterse Allee 11 ...|exb-2018-46754</meta:user-defined>
    <meta:user-defined meta:name="OVERHEID.EPSG28992/DC.spatial">221015 501375</meta:user-defined>
    <meta:user-defined meta:name="OVERHEIDop.versieInformatie"/>
  </office:meta>
</office:document-meta>
</file>