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7 juli 2018, nr. 999191/1091375, tot vaststelling van het subsidieplafond voor 2018 op grond van de Uitvoeringsregeling subsidie duurzaamheidsinitiatieven burgercollectiev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duurzaamheidsinitiatieven burgercollectieven Noord-Holland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18 een subsidieplafond van € 360.334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juli 2018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J.W. Remkes, voorzitter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7 juli 2018, nr. 999191/1091375, tot vaststelling van het subsidieplafond voor 2018 op grond van de Uitvoeringsregeling subsidie duurzaamheidsinitiatieven burgercollectiev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597</meta:user-defined>
    <meta:user-defined meta:name="OVERHEIDop.PrbID/DC.identifier">prb-2018-5597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999191/1091375</meta:user-defined>
    <meta:user-defined meta:name="DCTERMS.alternative">Subsidieplafond op grond van de Uitvoeringsregeling subsidie duurzaamheidsinitiatieven burgercollectiev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7-27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1900_1</meta:user-defined>
    <meta:user-defined meta:name="OVERHEIDop.versieInformatie"/>
  </office:meta>
</office:document-meta>
</file>