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0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0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juli 2018, nr. 1098069/1098070, tot wijziging van het Openstellingsbesluit ’Uitvoering LEADER projecten’ van de Uitvoeringsregeling POP3 subsidies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penstellingsbesluit ‘Uitvoering LEADER projecten’ van de Uitvoeringsregeling POP3 subsidies Noord-Holland 2016 om uitvoeringstechnische reden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4 wordt gewijzigd en komt te luiden:</text:p>
            <text:p text:style-name="al"/>
            <text:p text:style-name="al">
            <text:span text:style-name="nadrukvet">Artikel 4 Subsidiabele kosten </text:span>
          </text:p>
            <text:p text:style-name="al">Onverminderd artikel 1.12 van de Uitvoeringsregeling, kan uitsluitend subsidie worden verstrekt voor de onderstaande kosten gemaakt ter voorbereiding en uitvoering van projecten die passen binnen de LOS: </text:p>
            <text:list text:style-name="id1-3-2-2-1-10">
              <text:list-item text:style-override="id1-3-2-2-1-10-1">
                <text:number>a.</text:number>
                <text:p text:style-name="al"> de kosten van de bouw, verbetering, verwerving of leasing van onroerende zaken; </text:p>
              </text:list-item>
              <text:list-item text:style-override="id1-3-2-2-1-10-2">
                <text:number>b.</text:number>
                <text:p text:style-name="al"> de kosten van de koop of huurkoop van nieuwe machines en installaties tot maximaal de marktwaarde van de activa; </text:p>
              </text:list-item>
              <text:list-item text:style-override="id1-3-2-2-1-10-3">
                <text:number>c.</text:number>
                <text:p text:style-name="al"> de kosten van architecten, ingenieurs en adviseurs; </text:p>
              </text:list-item>
              <text:list-item text:style-override="id1-3-2-2-1-10-4">
                <text:number>d.</text:number>
                <text:p text:style-name="al"> de kosten van haalbaarheidsstudies; </text:p>
              </text:list-item>
              <text:list-item text:style-override="id1-3-2-2-1-10-5">
                <text:number>e.</text:number>
                <text:p text:style-name="al"> de kosten van verwerving of ontwikkeling van computersoftware; </text:p>
              </text:list-item>
              <text:list-item text:style-override="id1-3-2-2-1-10-6">
                <text:number>f.</text:number>
                <text:p text:style-name="al"> de kosten van verwerving van octrooien, licenties, auteursrechten en merken; </text:p>
              </text:list-item>
              <text:list-item text:style-override="id1-3-2-2-1-10-7">
                <text:number>g.</text:number>
                <text:p text:style-name="al"> bijdragen in natura; </text:p>
              </text:list-item>
              <text:list-item text:style-override="id1-3-2-2-1-10-8">
                <text:number>h.</text:number>
                <text:p text:style-name="al"> niet verrekenbare of compensabele BTW; </text:p>
              </text:list-item>
              <text:list-item text:style-override="id1-3-2-2-1-10-9">
                <text:number>i.</text:number>
                <text:p text:style-name="al"> personeelskosten; </text:p>
              </text:list-item>
              <text:list-item text:style-override="id1-3-2-2-1-10-10">
                <text:number>j.</text:number>
                <text:p text:style-name="al"> materiaalkosten; </text:p>
              </text:list-item>
              <text:list-item text:style-override="id1-3-2-2-1-10-11">
                <text:number>k.</text:number>
                <text:p text:style-name="al"> reis en verblijfkosten; </text:p>
              </text:list-item>
              <text:list-item text:style-override="id1-3-2-2-1-10-12">
                <text:number>l.</text:number>
                <text:p text:style-name="al"> de kosten voor promotie en publicitei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juli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W. Remkes, voorzitter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7 juli 2018, nr. 1098069/1098070, tot wijziging van het Openstellingsbesluit ’Uitvoering LEADER projecten’ van de Uitvoeringsregeling POP3 subsidie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595</meta:user-defined>
    <meta:user-defined meta:name="OVERHEIDop.PrbID/DC.identifier">prb-2018-5595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382297/CVDR382297_5.html</meta:user-defined>
    <meta:user-defined meta:name="OVERHEIDop.referentienummer">1098069/1098070</meta:user-defined>
    <meta:user-defined meta:name="DCTERMS.alternative">Openstellingsbesluit ’Uitvoering LEADER projecten’ van de Uitvoeringsregeling POP3 subsidies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495_3</meta:user-defined>
    <meta:user-defined meta:name="OVERHEIDop.versieInformatie"/>
  </office:meta>
</office:document-meta>
</file>