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WZI Kralingseveer, Hoogheemraadschap van Schieland</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18 een aanvraag 1ste fase op grond van de Wet algemene bepalingen omgevingsrecht (Wabo) ontvangen van RWZI Kralingseveer, Hoogheemraadschap van Schieland voor de inrichting aan de Rivium Promenade 27, 2909 LM  Capelle aan den IJssel.</text:p>
            <text:p text:style-name="common-al"/>
            <text:p text:style-name="common-al">Het betreft een inrichting voor het zuiveren van industrieel en stedelijk afvalwater. </text:p>
            <text:p text:style-name="common-al"/>
            <text:p text:style-name="common-al">De aanvraag 1ste fase betreft het onderdeel milieu; verandering en omvat het plaatsen van een installatie voor het optimaliseren van het vergistingsproces van zuiveringsslib ten gunste van het opwekken van duurzame energie in de vorm van biogas. De aanvraag 2de fase zal betrekking hebben op het bouw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 augustus 2018 tot en met 13 september 2018 op de volgende plaatsen inzien:</text:p>
            <text:p text:style-name="common-al">- de gemeente Capelle aan den IJssel, Rivierweg 111 te Capelle aan den IJssel;</text:p>
            <text:p text:style-name="common-al">- Bibliotheek Rotterdam, 5e etage, Hoogstraat 110 te Rotterdam, tijdens de openingsuren (maandag t/m vrijdag van </text:p>
            <text:p text:style-name="common-al">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van Dillen van de DCMR, telefoon: 010 - 246 82 85.</text:p>
            <text:p text:style-name="common-al">Zaaknummer: 9999772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WZI Kralingseveer, Hoogheemraadschap van Schi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591</meta:user-defined>
    <meta:user-defined meta:name="OVERHEIDop.PrbID/DC.identifier">prb-2018-5591</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77254</meta:user-defined>
    <meta:user-defined meta:name="DCTERMS.abstract">Het betreft een inrichting voor het zuiveren van industrieel en stedelijk afvalwat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9LM 27</meta:user-defined>
    <meta:user-defined meta:name="OVERHEIDop.woonplaats">Capelle aan den IJssel</meta:user-defined>
    <meta:user-defined meta:name="OVERHEIDop.straatnaam">Rivium Promen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032 435780</meta:user-defined>
    <meta:user-defined meta:name="OVERHEIDop.versieInformatie"/>
  </office:meta>
</office:document-meta>
</file>