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arinkmars 5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ontvingen wij een aanvraag voor een vergunning Wet natuurbescherming voor de locatie Larinkmars 5 in Omm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arinkmars 5 in O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81</meta:user-defined>
    <meta:user-defined meta:name="OVERHEIDop.PrbID/DC.identifier">prb-2018-55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31RB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Koe Safari Vechtdal Hoeve|exb-2018-46515</meta:user-defined>
    <meta:user-defined meta:name="OVERHEID.EPSG28992/DC.spatial">222006 503501</meta:user-defined>
    <meta:user-defined meta:name="OVERHEIDop.versieInformatie"/>
  </office:meta>
</office:document-meta>
</file>