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gebied voor het ontwikkelen en in gebruik nemen van een woonwijk nabij de kern Melick te Roermond, 2017-203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gebied voor het ontwikkelen en in gebruik nemen van een woonwijk nabij de kern Melick te Roermond</text:p>
            <text:p text:style-name="common-al"> Zaaknummer: 2017-203020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5 juli 2018 t/m 4 sept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5 juli 2018 t/m 4 sept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8 augustus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7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7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gebied voor het ontwikkelen en in gebruik nemen van een woonwijk nabij de kern Melick te Roermond, 2017-2030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75</meta:user-defined>
    <meta:user-defined meta:name="OVERHEIDop.PrbID/DC.identifier">prb-2018-5575</meta:user-defined>
    <meta:user-defined meta:name="OVERHEID.TaxonomieBeleidsagenda/OVERHEID.category">Natuur en milieu | Organisatie en beleid</meta:user-defined>
    <meta:user-defined meta:name="OVERHEIDop.referentienummer">2017-20302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74BZ 7</meta:user-defined>
    <meta:user-defined meta:name="OVERHEIDop.woonplaats">Melick</meta:user-defined>
    <meta:user-defined meta:name="OVERHEIDop.straatnaam">Burgemeester Claessen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46483</meta:user-defined>
    <meta:user-defined meta:name="OVERHEIDop.externeBijlage">Bijlage 1|exb-2018-46484</meta:user-defined>
    <meta:user-defined meta:name="OVERHEIDop.externeBijlage">bijlage 2|exb-2018-46485</meta:user-defined>
    <meta:user-defined meta:name="OVERHEID.EPSG28992/DC.spatial">199057 352431</meta:user-defined>
    <meta:user-defined meta:name="OVERHEIDop.versieInformatie"/>
  </office:meta>
</office:document-meta>
</file>