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Driekooienweg 31 te Evertsoord, 2018-2027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Driekooienweg 31, 5977 NK  Evertsoord Zaaknummer: 2018-202798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25 juli 2018 t/m 4 september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25 juli 2018 t/m 4 september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8 augustus 2018 contact op te nemen met tel. nr. +31 43 389 76 49.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57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7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7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Driekooienweg 31 te Evertsoord, 2018-20279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5574</meta:user-defined>
    <meta:user-defined meta:name="OVERHEIDop.PrbID/DC.identifier">prb-2018-5574</meta:user-defined>
    <meta:user-defined meta:name="OVERHEID.TaxonomieBeleidsagenda/OVERHEID.category">Natuur en milieu | Organisatie en beleid</meta:user-defined>
    <meta:user-defined meta:name="OVERHEIDop.referentienummer">2018-20279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77NK 31</meta:user-defined>
    <meta:user-defined meta:name="OVERHEIDop.woonplaats">Evertsoord</meta:user-defined>
    <meta:user-defined meta:name="OVERHEIDop.straatnaam">Drie Kooien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46478</meta:user-defined>
    <meta:user-defined meta:name="OVERHEIDop.externeBijlage">Bijlage 1|exb-2018-46479</meta:user-defined>
    <meta:user-defined meta:name="OVERHEID.EPSG28992/DC.spatial">193678 381403</meta:user-defined>
    <meta:user-defined meta:name="OVERHEIDop.versieInformatie"/>
  </office:meta>
</office:document-meta>
</file>