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742395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4 vlaggenmasten en aanpassing reclamezuil</text:p>
            <text:p text:style-name="tussenkopcur">Locatie : Langestraat 167  te Delden</text:p>
            <text:p text:style-name="tussenkopcur">Datum besluit : 23 juli 2018</text:p>
            <text:p text:style-name="tussenkopcur">Zaaknummer ODRN: W.Z18.105968.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7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7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742395 - Langestraat 167  te D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73</meta:user-defined>
    <meta:user-defined meta:name="OVERHEIDop.PrbID/DC.identifier">prb-2018-55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491AE 167</meta:user-defined>
    <meta:user-defined meta:name="OVERHEIDop.woonplaats">Delden</meta:user-defined>
    <meta:user-defined meta:name="OVERHEIDop.straatnaam">Lang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Verlengingsbesluit |exb-2018-46476</meta:user-defined>
    <meta:user-defined meta:name="OVERHEID.EPSG28992/DC.spatial">243294 475297</meta:user-defined>
    <meta:user-defined meta:name="OVERHEIDop.versieInformatie"/>
  </office:meta>
</office:document-meta>
</file>