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Industrieweg 12 in Put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ijziging saneringsplan</text:span>
          </text:p>
            <text:p text:style-name="common-al">Gedeputeerde Staten van Gelderland hebben een melding "Wijziging Saneringsplan" ontvangen. Gedeputeerde Staten van Gelderland dienen binnen twee weken aan te geven of de wijziging binnen het huidige saneringsplan mag worden uitgevoerd.</text:p>
            <text:p text:style-name="common-al"/>
            <text:p text:style-name="common-al">
            <text:span text:style-name="nadrukvet">Rechtsmiddelen</text:span>
          </text:p>
            <text:p text:style-name="common-al">Tot twee weken na deze publicatie kunnen belanghebbenden reacties, onder vermelding van het zaaknummer 2018-003680, zenden naar post@gelderland.nl.</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571</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571</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571</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bodembescherming locatie Industrieweg 12 in Putt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7-25</meta:user-defined>
    <meta:user-defined meta:name="OVERHEIDop.publicationIssue">5571</meta:user-defined>
    <meta:user-defined meta:name="OVERHEIDop.PrbID/DC.identifier">prb-2018-5571</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3881LB 12</meta:user-defined>
    <meta:user-defined meta:name="OVERHEIDop.woonplaats">Putten</meta:user-defined>
    <meta:user-defined meta:name="OVERHEIDop.straatnaam">Industrieweg</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EPSG28992/DC.spatial">168330 475542</meta:user-defined>
    <meta:user-defined meta:name="OVERHEIDop.versieInformatie"/>
  </office:meta>
</office:document-meta>
</file>