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5 en 16 september 2018 op de locatie Schouwburg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5 en 16 september 2018 op de locatie Schouwburgplein 1 in Almelo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5 en 16 september 2018 op de locatie Schouwburgplein 1 in Al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70</meta:user-defined>
    <meta:user-defined meta:name="OVERHEIDop.PrbID/DC.identifier">prb-2018-557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07AE 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42194 486075</meta:user-defined>
    <meta:user-defined meta:name="OVERHEID.EPSG28992/DC.spatial">242215.26 486121.56</meta:user-defined>
    <meta:user-defined meta:name="OVERHEIDop.versieInformatie"/>
  </office:meta>
</office:document-meta>
</file>