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Zuiderenk te Lo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ontheffing ingevolge de Wet Natuurbescherming te verlenen voor het uitvoeren van groot onderhoud aan woningen in de deelgebieden Graaf Janlaan en Anna van Burenlaan in de wijk Zuiderenk te Lochem.</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9380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9380.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57</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57</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Zuiderenk te Loche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4</meta:user-defined>
    <meta:user-defined meta:name="OVERHEIDop.publicationIssue">557</meta:user-defined>
    <meta:user-defined meta:name="OVERHEIDop.PrbID/DC.identifier">prb-2018-557</meta:user-defined>
    <meta:user-defined meta:name="OVERHEID.TaxonomieBeleidsagenda/OVERHEID.category">Natuur en milieu | Organisatie en beleid</meta:user-defined>
    <meta:user-defined meta:name="OVERHEID.Gemeente/DC.spatial">Lochem</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8-3758</meta:user-defined>
    <meta:user-defined meta:name="OVERHEIDop.versieInformatie"/>
  </office:meta>
</office:document-meta>
</file>