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Nederland B.V. een omgevingsvergunning onder kenmerk 2018-FUMO-0027508.</text:p>
            <text:p text:style-name="common-al">Betreft: meerdere wijzigingen binnen de inrichting ten behoeve van het project Upgrade Tower Workum (UTW).</text:p>
            <text:p text:style-name="common-al">Locatie: Spoardyk 21, 8711 CK  Workum, gemeente Súdwest-Fryslân.</text:p>
            <text:p text:style-name="common-al"/>
            <text:p text:style-name="common-al">Belanghebbenden kunnen tegen de beschikking 19 juli t/m 30 augustus 2018 bezwaar maken bij Gedeputeerde Staten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6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68</meta:user-defined>
    <meta:user-defined meta:name="OVERHEIDop.PrbID/DC.identifier">prb-2018-55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