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ASF Nederland B.V. een aanvraag om een omgevingsvergunning </text:p>
            <text:p text:style-name="common-al">op 12 juli 2018.</text:p>
            <text:p text:style-name="common-al"/>
            <text:p text:style-name="common-al">Betreft: het plaatsen en in gebruik nemen van een nieuwe fietsenstalling; buitendeur met</text:p>
            <text:p text:style-name="common-al">noodtrap bij de werkplaats.</text:p>
            <text:p text:style-name="common-al">Locatie: Innovatielaan 1, 8447 SN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6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6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6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63</meta:user-defined>
    <meta:user-defined meta:name="OVERHEIDop.PrbID/DC.identifier">prb-2018-55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