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limax Molybdenum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limax Molybdenum B.V.</text:p>
            <text:p text:style-name="common-al">Locatie  : Theemsweg 20, 3197 KM Rotterdam-Botlek</text:p>
            <text:p text:style-name="common-al">Activiteit  : Milieuneutraal wijzigen</text:p>
            <text:p text:style-name="common-al">Voor   : Het gebruiken van een nieuw koelwateradditief</text:p>
            <text:p text:style-name="common-al">Aanvraagdatum : 2 juli 2018</text:p>
            <text:p text:style-name="common-al">Besluitdatum : 13 juli 2018</text:p>
            <text:p text:style-name="common-al">Bekendmaking : 16 juli 2018</text:p>
            <text:p text:style-name="common-al">Zaaknummer : 999989414</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last-al">De heer E. van Zoest van de DCMR, telefoon: 010 - 246 82 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5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5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5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Climax Molybdenum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5</meta:user-defined>
    <meta:user-defined meta:name="OVERHEIDop.publicationIssue">5559</meta:user-defined>
    <meta:user-defined meta:name="OVERHEIDop.PrbID/DC.identifier">prb-2018-5559</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89414</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op.versieInformatie"/>
  </office:meta>
</office:document-meta>
</file>