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lidt Kunststoftoepass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olidt Kunststoftoepassing B.V.</text:p>
            <text:p text:style-name="common-al">Locatie  : Nijverheidsweg 37, 3341 LJ Hendrik-Ido-Ambacht</text:p>
            <text:p text:style-name="common-al">Activiteit  : Bouwen en Reclame</text:p>
            <text:p text:style-name="common-al">Voor   : Het plaatsen van reclamevoorzieningen en vlaggenmasten</text:p>
            <text:p text:style-name="common-al">Aanvraagdatum : 23 mei 2018</text:p>
            <text:p text:style-name="common-al">Besluitdatum : 13 juli 2018</text:p>
            <text:p text:style-name="common-al">Bekendmaking : 16 juli 2018</text:p>
            <text:p text:style-name="common-al">Zaaknummer : 99998592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regiebureau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olidt Kunststoftoepass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58</meta:user-defined>
    <meta:user-defined meta:name="OVERHEIDop.PrbID/DC.identifier">prb-2018-5558</meta:user-defined>
    <meta:user-defined meta:name="OVERHEID.TaxonomieBeleidsagenda/OVERHEID.category">Natuur en milieu | Organisatie en beleid</meta:user-defined>
    <meta:user-defined meta:name="OVERHEID.Gemeente/DC.spatial">Hendrik-Ido-Ambacht</meta:user-defined>
    <meta:user-defined meta:name="OVERHEID.Provincie/DC.spatial">Zuid-Holland</meta:user-defined>
    <meta:user-defined meta:name="OVERHEIDop.referentienummer">99998592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41LJ 37</meta:user-defined>
    <meta:user-defined meta:name="OVERHEIDop.woonplaats">Hendrik-Ido-Ambacht</meta:user-defined>
    <meta:user-defined meta:name="OVERHEIDop.straatnaam">Nijverheid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4347 429231</meta:user-defined>
    <meta:user-defined meta:name="OVERHEIDop.versieInformatie"/>
  </office:meta>
</office:document-meta>
</file>