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Het vervangen van de Gulfinisher door een HDS/HCGO unit.</text:p>
            <text:p text:style-name="common-al">Aanvraagdatum : 4 mei 2018</text:p>
            <text:p text:style-name="common-al">Besluitdatum : 18 juli 2018</text:p>
            <text:p text:style-name="common-al">Bekendmaking : 18 juli 2018</text:p>
            <text:p text:style-name="common-al">Zaaknummer : 99998347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regiebureau van de DCMR, telefoon: 010 - 246 80 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unvor Petroleum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56</meta:user-defined>
    <meta:user-defined meta:name="OVERHEIDop.PrbID/DC.identifier">prb-2018-555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347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