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rbion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orbion B.V.</text:p>
            <text:p text:style-name="common-al">Locatie  : Arkelsedijk 46, 4206 AC Gorinchem</text:p>
            <text:p text:style-name="common-al">Activiteit  : Bouwen</text:p>
            <text:p text:style-name="common-al">Voor   : Het bouwen van brandcompartimenteringen</text:p>
            <text:p text:style-name="common-al">Aanvraagdatum : 18 april 2018</text:p>
            <text:p text:style-name="common-al">Besluitdatum : 20 juli 2018</text:p>
            <text:p text:style-name="common-al">Bekendmaking : 20 juli 2018</text:p>
            <text:p text:style-name="common-al">Zaaknummer : 99998592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Waboregie van de DCMR, telefoon: 010 - 246 80 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orbio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54</meta:user-defined>
    <meta:user-defined meta:name="OVERHEIDop.PrbID/DC.identifier">prb-2018-5554</meta:user-defined>
    <meta:user-defined meta:name="OVERHEID.TaxonomieBeleidsagenda/OVERHEID.category">Natuur en milieu | Organisatie en beleid</meta:user-defined>
    <meta:user-defined meta:name="OVERHEID.Gemeente/DC.spatial">Gorinchem</meta:user-defined>
    <meta:user-defined meta:name="OVERHEID.Provincie/DC.spatial">Zuid-Holland</meta:user-defined>
    <meta:user-defined meta:name="OVERHEIDop.referentienummer">99998592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6AC 46</meta:user-defined>
    <meta:user-defined meta:name="OVERHEIDop.woonplaats">Gorinchem</meta:user-defined>
    <meta:user-defined meta:name="OVERHEIDop.straatnaam">Arkels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27366 428481</meta:user-defined>
    <meta:user-defined meta:name="OVERHEIDop.versieInformatie"/>
  </office:meta>
</office:document-meta>
</file>