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rdinksdijk 14 te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- en vleesrundveehouderij aan de Geerdinksdijk 14 te Borcu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0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01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eerdinksdijk 14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55</meta:user-defined>
    <meta:user-defined meta:name="OVERHEIDop.PrbID/DC.identifier">prb-2018-5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NC 14</meta:user-defined>
    <meta:user-defined meta:name="OVERHEIDop.woonplaats">Borculo</meta:user-defined>
    <meta:user-defined meta:name="OVERHEIDop.straatnaam">Geerdink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41</meta:user-defined>
    <meta:user-defined meta:name="OVERHEIDop.externeBijlage">ÁERIUS berekening|exb-2018-3742</meta:user-defined>
    <meta:user-defined meta:name="OVERHEID.EPSG28992/DC.spatial">234749 456886</meta:user-defined>
    <meta:user-defined meta:name="OVERHEIDop.versieInformatie"/>
  </office:meta>
</office:document-meta>
</file>