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hoging subsidieplafond voor de Subsidieregeling Kwaliteitsimpuls Natuur en Landsch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e provincie Fryslân hebben ter uitvoering van de </text:p>
            <text:p text:style-name="al">Subsidieregeling Kwaliteitsimpuls Natuur en Landschap (SKNL), besloten om het op </text:p>
            <text:p text:style-name="al">21 juli 2017 gepubliceerde subsidieplafond van € 3.070.000 (Provinciaal Blad Jaargang 2017 nr. 3257), te verhogen en besluiten hieromtrent: </text:p>
            <text:p text:style-name="al"/>
            <text:list text:style-name="id1-3-2-2-1-6">
              <text:list-item text:style-override="id1-3-2-2-1-6-1">
                <text:number>•</text:number>
                <text:p text:style-name="al">Het subsidieplafond voor de Subsidieregeling Kwaliteitsimpuls Natuur en Landschap gewijzigd vast te stellen op een bedrag van € 3.130.000; bestaande uit een bedrag van € 0,146 miljoen voor de inrichting en € 2,984 miljoen is voor de afwaardering van landbouwgrond;</text:p>
              </text:list-item>
              <text:list-item text:style-override="id1-3-2-2-1-6-2">
                <text:number>•</text:number>
                <text:p text:style-name="al">Het hierboven vermelde subsidieplafond te laten gelden voor aanvragen die zijn ontvangen vanaf 1 juni 2017 tot en met 31 december 2017;</text:p>
              </text:list-item>
              <text:list-item text:style-override="id1-3-2-2-1-6-3">
                <text:number>•</text:number>
                <text:p text:style-name="al">De verdeling van de middelen overeenkomstig het bepaalde in artikel 3 van de Subsidieregeling Kwaliteitsimpuls Natuur en Landschap, te laten plaatsvinden. </text:p>
              </text:list-item>
            </text:list>
            <text:p text:style-name="al"/>
            <text:p text:style-name="al">Nadere informatie over de regeling is te vinden via: https://www.fryslan.frl/subsidies/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0 juli 2018.</text:span></text:p>
            <text:p><text:span text:style-name="functie"/></text:p>
            <text:p><text:span text:style-name="functie">Voorzitter </text:span></text:p>
            <text:p><text:span text:style-name="functie">drs. A.A.M. Brok</text:span></text:p>
            <text:p><text:span text:style-name="functie">Secretaris </text:span></text:p>
            <text:p><text:span text:style-name="functie">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4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4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4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hoging subsidieplafond voor de Subsidieregeling Kwaliteitsimpuls Natuur en Landscha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5549</meta:user-defined>
    <meta:user-defined meta:name="OVERHEIDop.PrbID/DC.identifier">prb-2018-5549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Fryslân</meta:user-defined>
    <meta:user-defined meta:name="OVERHEIDop.referentienummer">1540232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