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anaaldijk 1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502 op grond van de Wet Natuurbescherming verleend. Aan de ontheffing zijn voorwaarden verbonden. Publicatiedatum maandag 30 juli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4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4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4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Kanaaldijk 1 in Hollandsche Rad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540</meta:user-defined>
    <meta:user-defined meta:name="OVERHEIDop.PrbID/DC.identifier">prb-2018-55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9ND 1</meta:user-defined>
    <meta:user-defined meta:name="OVERHEIDop.woonplaats">Hollandsche Rading</meta:user-defined>
    <meta:user-defined meta:name="OVERHEIDop.straatnaam">Kanaa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Kanaaldijk 1 in Hollandsche Rading|exb-2018-46324</meta:user-defined>
    <meta:user-defined meta:name="OVERHEID.EPSG28992/DC.spatial">137338 465831</meta:user-defined>
    <meta:user-defined meta:name="OVERHEIDop.versieInformatie"/>
  </office:meta>
</office:document-meta>
</file>