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straat 2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paardenhouderij aan de Achterstraat 2 te Bennek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3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3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chterstraat 2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54</meta:user-defined>
    <meta:user-defined meta:name="OVERHEIDop.PrbID/DC.identifier">prb-2018-5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VM 2</meta:user-defined>
    <meta:user-defined meta:name="OVERHEIDop.woonplaats">Bennekom</meta:user-defined>
    <meta:user-defined meta:name="OVERHEIDop.straatnaam">Ach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39</meta:user-defined>
    <meta:user-defined meta:name="OVERHEIDop.externeBijlage">ÁERIUS berekening|exb-2018-3740</meta:user-defined>
    <meta:user-defined meta:name="OVERHEID.EPSG28992/DC.spatial">174266 445293</meta:user-defined>
    <meta:user-defined meta:name="OVERHEIDop.versieInformatie"/>
  </office:meta>
</office:document-meta>
</file>