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luit ambtshalve wijzigen omgevingsvergunning van Venus Containers B.V.  locatie Gageldijk 83 in Maar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oornemens de omgevingsvergunning van Venus Containers B.V. van </text:p>
            <text:p text:style-name="common-al">25 oktober 2015 met kenmerk 2005WEM004021i gedeeltelijk te wijzigen. De wijzigingen hebben betrekking op de minimumstandaard voor het verwerken van afvalstoffen. Daarnaast besluiten wij om:</text:p>
            <text:p text:style-name="common-al">De wijziging omvat:</text:p>
            <text:list text:style-name="id1-3-2-1-1-4">
              <text:list-item text:style-override="id1-3-2-1-1-4-1">
                <text:number>*</text:number>
                <text:p text:style-name="al">het intrekken van voorschrift 1.3.1 en vervangen door voorschrift 1.3.1 (nieuw));</text:p>
              </text:list-item>
              <text:list-item text:style-override="id1-3-2-1-1-4-2">
                <text:number>*</text:number>
                <text:p text:style-name="al">het intrekken van voorschrift 1.3.4 en vervangen door voorschrift 1.3.4. (nieuw));</text:p>
              </text:list-item>
              <text:list-item text:style-override="id1-3-2-1-1-4-3">
                <text:number>*</text:number>
                <text:p text:style-name="al">het intrekken van voorschrift 3.1.6 en 3.1.7;</text:p>
              </text:list-item>
              <text:list-item text:style-override="id1-3-2-1-1-4-4">
                <text:number>*</text:number>
                <text:p text:style-name="al">het intrekken van voorschrift 3.1.8 en vervangen door voorschrift 3.1.8 (nieuw);</text:p>
              </text:list-item>
              <text:list-item text:style-override="id1-3-2-1-1-4-5">
                <text:number>*</text:number>
                <text:p text:style-name="al">het intrekken van voorschrift 3.2.2 en vervangen door voorschrift 3.2.2 (nieuw);</text:p>
              </text:list-item>
              <text:list-item text:style-override="id1-3-2-1-1-4-6">
                <text:number>*</text:number>
                <text:p text:style-name="al">het toevoegen van voorschrift 3.2.2 bis;</text:p>
              </text:list-item>
              <text:list-item text:style-override="id1-3-2-1-1-4-7">
                <text:number>*</text:number>
                <text:p text:style-name="al">het toevoegen van voorschrift 3.2.3 bis;</text:p>
              </text:list-item>
              <text:list-item text:style-override="id1-3-2-1-1-4-8">
                <text:number>*</text:number>
                <text:p text:style-name="al">het intrekken van voorschrift 3.2.3;</text:p>
              </text:list-item>
              <text:list-item text:style-override="id1-3-2-1-1-4-9">
                <text:number>*</text:number>
                <text:p text:style-name="al">het intrekken van voorschrift 3.2.6 en vervangen door 3.2.6 (nieuw);</text:p>
              </text:list-item>
              <text:list-item text:style-override="id1-3-2-1-1-4-10">
                <text:number>*</text:number>
                <text:p text:style-name="al">het wijzigen van voorschrift 3.2.8;</text:p>
              </text:list-item>
              <text:list-item text:style-override="id1-3-2-1-1-4-11">
                <text:number>*</text:number>
                <text:p text:style-name="al">het intrekken van voorschrift 3.2.9 en vervangen door 3.2.9 (nieuw);</text:p>
              </text:list-item>
              <text:list-item text:style-override="id1-3-2-1-1-4-12">
                <text:number>*</text:number>
                <text:p text:style-name="al">het intrekken van voorschrift 3.2.10;</text:p>
              </text:list-item>
              <text:list-item text:style-override="id1-3-2-1-1-4-13">
                <text:number>*</text:number>
                <text:p text:style-name="al">het intrekken van voorschrift 3.2.11 en vervangen door voorschrift 3.2.11 (nieuw);</text:p>
              </text:list-item>
              <text:list-item text:style-override="id1-3-2-1-1-4-14">
                <text:number>*</text:number>
                <text:p text:style-name="al">het intrekken van voorschrift 3.2.12 en vervangen door voorschrift 3.2.12 (nieuw);</text:p>
              </text:list-item>
            </text:list>
            <text:p text:style-name="common-al">En tevens de volgende voorschriften aan de vergunning te verbinden:</text:p>
            <text:list text:style-name="id1-3-2-1-1-6">
              <text:list-item text:style-override="id1-3-2-1-1-6-1">
                <text:number>*</text:number>
                <text:p text:style-name="al">het toevoegen van voorschrift 3.2.14 t/m 3.2.23.</text:p>
              </text:list-item>
            </text:list>
            <text:p text:style-name="common-al"> </text:p>
            <text:p text:style-name="common-al">De inrichting is gelegen aan de Gageldijk 83 in Maarssen. Het ontwerpbesluit heeft zaakkenmerk Z-WABO-2018-1787.</text:p>
            <text:p text:style-name="common-al"> </text:p>
            <text:p text:style-name="common-al">
            <text:span text:style-name="nadrukvet">U wilt reageren? </text:span>
          </text:p>
            <text:p text:style-name="common-al">U kunt reageren op dit ontwerpbesluit door een zienswijze in te dienen. Dit kan tijdens de termijn van zes weken dat het ontwerpbesluit en de bijbehorende stukken ter inzage liggen. Deze termijn loopt van woensdag 25 juli 2018 tot en met dinsdag 4 september 2018. U kunt uw zienswijze schriftelijk, mondeling of digitaal indienen. Richt uw schriftelijke zienswijze aan: Provincie Utrecht, t.a.v. de secretaris van de Awb-adviescommissie, postbus 80300, 3508 TH Utrecht. U kunt digitaal een zienswijze indienen via een formulier op de website van de Provincie Utrecht. Wilt u mondeling een zienswijze indienen, maakt u daarvoor dan een afspraak met de heer R. Abbas, via 030-7023102. Van de mondelinge zienswijze wordt een kort verslag gemaakt. </text:p>
            <text:p text:style-name="common-al"/>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
            <text:p text:style-name="common-al">U kunt het ontwerpbesluit en de bijbehorende stukken opvragen bij de RUD Utrecht via info@rudutrecht.nl of 030-7023195. Vermeld u hierbij het kenmerk Z-WABO-2018-1725. U kunt de stukken ook inzien bij de RUD Utrecht, Archimedeslaan 6, 3555 AA in Utrecht of bij de gemeente Stichtse Vecht, afdeling Ruimte, Endelhovenlaan 1, op werkdagen van 08:30 tot en met 17:00 uur, telefoonnummer 140346.</text:p>
            <text:p text:style-name="common-al"/>
            <text:p text:style-name="last-al">
            <text:span text:style-name="nadrukvet">Meer informatie</text:span>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539</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39</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39</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ambtshalve wijzigen omgevingsvergunning van Venus Containers B.V.  locatie Gageldijk 83 in Maarss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4</meta:user-defined>
    <meta:user-defined meta:name="OVERHEIDop.publicationIssue">5539</meta:user-defined>
    <meta:user-defined meta:name="OVERHEIDop.PrbID/DC.identifier">prb-2018-5539</meta:user-defined>
    <meta:user-defined meta:name="OVERHEID.TaxonomieBeleidsagenda/OVERHEID.category">Natuur en milieu | Organisatie en beleid</meta:user-defined>
    <meta:user-defined meta:name="OVERHEIDop.referentienummer">kenmerk Z-WABO-2018-1787 OB ambtshalve Wijz. Venus Transport BV te Maarssen</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02AJ 83</meta:user-defined>
    <meta:user-defined meta:name="OVERHEIDop.woonplaats">Maarssen</meta:user-defined>
    <meta:user-defined meta:name="OVERHEIDop.straatnaam">Gagel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4550 460823</meta:user-defined>
    <meta:user-defined meta:name="OVERHEIDop.versieInformatie"/>
  </office:meta>
</office:document-meta>
</file>