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OCI Nitrogen B.V., deelinrichting OCI Manufacturing Melamine OMM, Koestraat 1, 6167 R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 veranderingsvergunning in het kader van energiebesparing</text:p>
            <text:p text:style-name="common-al">Locatie: CSP/OCI Nitrogen B.V., deelinrichting OCI Manufacturing Melamine OMM, Koestraat 1, 6167 RA  Geleen</text:p>
            <text:p text:style-name="common-al">Datum besluit: 19 juli 2018</text:p>
            <text:p text:style-name="common-al">Zaaknummer: 2018-201832</text:p>
            <text:p text:style-name="common-al">
            <text:span text:style-name="nadrukvet">Inzage</text:span>
          </text:p>
            <text:p text:style-name="common-al">Het ontwerpbesluit en de bijbehorende stukken liggen ter inzage van 26 juli 2018 t/m 5 september 2018:</text:p>
            <text:p text:style-name="common-al">- in het Gouvernement, Limburglaan 10, Maastricht, na telefonische afspraak via + 31 43 389 78 12;</text:p>
            <text:p text:style-name="common-al">- in het gemeentehuis van Sittard-Geleen (Markt 1, Geleen), op de gebruikelijke tijden.</text:p>
            <text:p text:style-name="common-al">Vergunningsbesluiten worden gedurende de inzagetermijn ook gepubliceerd op www.limburg.nl/actueel/bekendmakingen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53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53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53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 omgevingsvergunning CSP/OCI Nitrogen B.V., deelinrichting OCI Manufacturing Melamine OMM, Koestraat 1, 6167 RA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5538</meta:user-defined>
    <meta:user-defined meta:name="OVERHEIDop.PrbID/DC.identifier">prb-2018-5538</meta:user-defined>
    <meta:user-defined meta:name="OVERHEID.TaxonomieBeleidsagenda/OVERHEID.category">Natuur en milieu | Organisatie en beleid</meta:user-defined>
    <meta:user-defined meta:name="OVERHEIDop.referentienummer">2018-201832</meta:user-defined>
    <meta:user-defined meta:name="DCTERMS.abstract">Provincie Limburg, ontwerp omgevingsvergunning CSP/OCI Nitrogen B.V., deelinrichting OCI Manufacturing Melamine OMM, Koestraat 1, 6167 RA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 236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omgevingsvergunning 2018-201832|exb-2018-46302</meta:user-defined>
    <meta:user-defined meta:name="OVERHEID.EPSG28992/DC.spatial">183954 335767</meta:user-defined>
    <meta:user-defined meta:name="OVERHEIDop.versieInformatie"/>
  </office:meta>
</office:document-meta>
</file>