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atrix Port Services B.V., Klipperweg 24, 6222 PC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verdekte op- en overslag van biologisch actief zuiveringsslib</text:p>
            <text:p text:style-name="common-al">Locatie: Beatrix Port Services B.V., Klipperweg 24, 6222 PC  Maastricht</text:p>
            <text:p text:style-name="common-al">Datum besluit: 19 juli 2018</text:p>
            <text:p text:style-name="common-al">Zaaknummer: 2018-203124</text:p>
            <text:p text:style-name="common-al">Het besluit is op 23 juli 2018 verzonden aan de aanvrager.<text:span text:style-name="nadrukvet"/></text:p>
            <text:p text:style-name="common-al">
            <text:span text:style-name="nadrukvet">Inzage</text:span>
          </text:p>
            <text:p text:style-name="common-al">Het besluit en de bijbehorende stukken liggen ter inzage van 24 juli 2018 t/m 3 september 2018:</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4 juli 2018 t/m 3 sept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eatrix Port Services B.V., Klipperweg 24, 6222 PC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37</meta:user-defined>
    <meta:user-defined meta:name="OVERHEIDop.PrbID/DC.identifier">prb-2018-5537</meta:user-defined>
    <meta:user-defined meta:name="OVERHEID.TaxonomieBeleidsagenda/OVERHEID.category">Natuur en milieu | Organisatie en beleid</meta:user-defined>
    <meta:user-defined meta:name="OVERHEIDop.referentienummer">2018-203124</meta:user-defined>
    <meta:user-defined meta:name="DCTERMS.abstract">Provincie Limburg, omgevingsvergunning Beatrix Port Services B.V., Klipperweg 24, 6222 PC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PC 24</meta:user-defined>
    <meta:user-defined meta:name="OVERHEIDop.woonplaats">Maastricht</meta:user-defined>
    <meta:user-defined meta:name="OVERHEIDop.straatnaam">Klipp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124|exb-2018-46301</meta:user-defined>
    <meta:user-defined meta:name="OVERHEID.EPSG28992/DC.spatial">178370 321720</meta:user-defined>
    <meta:user-defined meta:name="OVERHEIDop.versieInformatie"/>
  </office:meta>
</office:document-meta>
</file>