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 text:level="1">
        <style:list-level-properties text:min-label-width="10mm"/>
      </text:list-level-style-bullet>
    </text:list-style>
    <text:list-style style:name="id1-3-2-1-1-8-1">
      <text:list-level-style-bullet text:bullet-char=" " text:level="1">
        <style:list-level-properties text:min-label-width="10mm"/>
      </text:list-level-style-bullet>
    </text:list-style>
  </office:automatic-styles>
  <office:body>
    <office:text>
      <text:p text:style-name="new_page_staatscourant"/>
      <text:p text:style-name="single-kop-titel">Bekendmaking verlenen vergunning Brailledreef 2A in Utrecht(fase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juli 2018 een vergunning verleend aan Hoogheemraadschap De Stichtse Rijnlanden te Houten in het kader van Wet algemene bepalingen omgevingsrecht (Wabo) voor het bouwen van een combinatiegebouw voor een kantoor en overig (poortgebouw) en het aanleggen van een in- of uitrit, op de locatie Brailledreef 2A in Utrecht. Het besluit heeft zaakkenmerk Z-WABO-2018-0988.</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number>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WABO-2018-0988.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3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3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3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vergunning Brailledreef 2A in Utrecht(fase 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4</meta:user-defined>
    <meta:user-defined meta:name="OVERHEIDop.publicationIssue">5536</meta:user-defined>
    <meta:user-defined meta:name="OVERHEIDop.PrbID/DC.identifier">prb-2018-5536</meta:user-defined>
    <meta:user-defined meta:name="OVERHEID.TaxonomieBeleidsagenda/OVERHEID.category">Natuur en milieu | Organisatie en beleid</meta:user-defined>
    <meta:user-defined meta:name="OVERHEIDop.referentienummer">Z-WABO-2018-0988 - Z/18/627980 - 67728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 2a</meta:user-defined>
    <meta:user-defined meta:name="OVERHEIDop.woonplaats">Utrecht</meta:user-defined>
    <meta:user-defined meta:name="OVERHEIDop.straatnaam">Brailledree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812 458315</meta:user-defined>
    <meta:user-defined meta:name="OVERHEIDop.versieInformatie"/>
  </office:meta>
</office:document-meta>
</file>