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Nieuwe Vaar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uli 2018 een saneringsplan is ontvangen. De locatie betreft<text:span text:style-name="nadrukvet"> Nieuwe Vaart 3, 2691 MA te 's-Gravenzande </text:span>(zaaknummer 0052534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Nieuwe Vaart 3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535</meta:user-defined>
    <meta:user-defined meta:name="OVERHEIDop.PrbID/DC.identifier">prb-2018-55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91MA 3</meta:user-defined>
    <meta:user-defined meta:name="OVERHEIDop.woonplaats">'s-Gravenzande</meta:user-defined>
    <meta:user-defined meta:name="OVERHEIDop.straatnaam">Nieuwe Vaar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905 446785</meta:user-defined>
    <meta:user-defined meta:name="OVERHEIDop.versieInformatie"/>
  </office:meta>
</office:document-meta>
</file>